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style:vertical-align="middle" fo:background-color="#FFFF00" style:cell-protect="none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Currency_32_2" style:data-style-name="N37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5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Currency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4" style:family="table-cell" style:parent-style-name="Currency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" style:family="table-cell" style:parent-style-name="Normal_32_5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Currency" style:data-style-name="N37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C6D9F1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C6D9F1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Currency_32_2" style:data-style-name="N37">
      <style:table-cell-properties fo:border="thin solid #000000"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Currency" style:data-style-name="N37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Currency" style:data-style-name="N37">
      <style:table-cell-properties fo:border="thin solid #000000"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Currency" style:data-style-name="N37">
      <style:table-cell-properties fo:border="thin solid #000000" style:vertical-align="middle" fo:background-color="#BDD7E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Currenc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Currency" style:data-style-name="N37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Currency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Currency" style:data-style-name="N37">
      <style:table-cell-properties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middle" fo:background-color="#BDD7E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2" style:family="table-cell" style:parent-style-name="Excel_32_Built-in_32_Currency" style:data-style-name="N37">
      <style:table-cell-properties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background-color="#C3D69B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_-_2Yr_Fixed_Pricing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4"/>
        <table:table-column table:style-name="co4" table:default-cell-style-name="ce64"/>
        <table:table-column table:style-name="co5" table:default-cell-style-name="ce57"/>
        <table:table-column table:style-name="co6" table:default-cell-style-name="ce65"/>
        <table:table-column table:style-name="co7" table:default-cell-style-name="ce63"/>
        <table:table-column table:style-name="co5" table:default-cell-style-name="ce7"/>
        <table:table-column table:style-name="co8" table:number-columns-repeated="1016" table:default-cell-style-name="ce63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tate of Tennessee (State)</text:p>
          </table:table-cell>
          <table:table-cell table:style-name="ce4"/>
          <table:table-cell office:value-type="string" table:style-name="ce5">
            <text:p>FORD - 2024/ Current Production Model Year ( 1 Year) Fleet pricing</text:p>
          </table:table-cell>
          <table:table-cell table:number-columns-repeated="2" table:style-name="ce6"/>
          <table:table-cell table:style-name="ce2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8"/>
          <table:table-cell office:value-type="string" table:number-columns-spanned="3" table:number-rows-spanned="1" table:style-name="ce66">
            <text:p>Lonnie Cobb Ford</text:p>
          </table:table-cell>
          <table:covered-table-cell table:number-columns-repeated="2"/>
          <table:table-cell office:value-type="string" table:style-name="ce9">
            <text:p>Required Entry for MSRP</text:p>
          </table:table-cell>
          <table:table-cell office:value-type="string" table:style-name="ce9">
            <text:p>Required Entry</text:p>
          </table:table-cell>
          <table:table-cell table:style-name="ce10"/>
          <table:table-cell table:style-name="ce11"/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3">
            <text:p>Model</text:p>
          </table:table-cell>
          <table:table-cell office:value-type="string" table:style-name="ce13">
            <text:p>Model Number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MSRP</text:p>
          </table:table-cell>
          <table:table-cell office:value-type="string" table:style-name="ce14">
            <text:p>State Government Fleet Price <text:s text:c="46"/>(1 Year Fixed Pricing)<text:s text:c="24"/></text:p>
          </table:table-cell>
          <table:table-cell table:style-name="ce15"/>
          <table:table-cell table:style-name="ce16"/>
          <table:table-cell table:number-columns-repeated="16376" table:style-name="ce12"/>
        </table:table-row>
        <table:table-row table:style-name="ro4">
          <table:table-cell table:style-name="ce17"/>
          <table:table-cell office:value-type="string" table:style-name="ce18">
            <text:p>EXAMPLE ONLY: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31000" table:style-name="ce21">
            <text:p><text:s/>$31,000.00<text:s/></text:p>
          </table:table-cell>
          <table:table-cell office:value-type="float" office:value="25750" table:style-name="ce21">
            <text:p><text:s/>$25,750.00<text:s/></text:p>
          </table:table-cell>
          <table:table-cell table:style-name="ce15"/>
          <table:table-cell table:style-name="ce22"/>
          <table:table-cell table:number-columns-repeated="16376" table:style-name="ce17"/>
        </table:table-row>
        <table:table-row table:style-name="ro5">
          <table:table-cell table:style-name="ce23"/>
          <table:table-cell office:value-type="string" table:style-name="ce24">
            <text:p>POLICE INTERCEPTOR UTILITY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9">
            <text:p><text:s/></text:p>
          </table:table-cell>
          <table:table-cell office:value-type="string" table:style-name="ce29">
            <text:p><text:s text:c="9"/>K8A-500A</text:p>
          </table:table-cell>
          <table:table-cell office:value-type="string" table:style-name="ce30">
            <text:p>4DR, AWD, 3.3L V6 HYBRID, 10-SPD AUTO - MARKED</text:p>
          </table:table-cell>
          <table:table-cell office:value-type="float" office:value="50080" table:style-name="ce31">
            <text:p><text:s/>$50,080.00<text:s/></text:p>
          </table:table-cell>
          <table:table-cell office:value-type="float" office:value="47262" table:style-name="ce32">
            <text:p><text:s/>$47,262.00<text:s/></text:p>
          </table:table-cell>
          <table:table-cell table:style-name="ce23"/>
          <table:table-cell office:value-type="string" table:style-name="ce28">
            <text:p>2024/2025 ym</text:p>
          </table:table-cell>
          <table:table-cell table:number-columns-repeated="16376" table:style-name="ce23"/>
        </table:table-row>
        <table:table-row table:style-name="ro5"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K8A-500A</text:p>
          </table:table-cell>
          <table:table-cell office:value-type="string" table:style-name="ce36">
            <text:p>4DR, AWD, 3.3L V6 FFV 10-SPD AUTO - MARKED</text:p>
          </table:table-cell>
          <table:table-cell office:value-type="float" office:value="47250" table:style-name="ce37">
            <text:p><text:s/>$47,250.00<text:s/></text:p>
          </table:table-cell>
          <table:table-cell office:value-type="float" office:value="44886" table:style-name="ce38">
            <text:p><text:s/>$44,886.00<text:s/></text:p>
          </table:table-cell>
          <table:table-cell table:style-name="ce33"/>
          <table:table-cell office:value-type="string" table:style-name="ce28">
            <text:p>2024/2025 ym</text:p>
          </table:table-cell>
          <table:table-cell table:number-columns-repeated="16376" table:style-name="ce33"/>
        </table:table-row>
        <table:table-row table:style-name="ro5">
          <table:table-cell table:style-name="ce23"/>
          <table:table-cell office:value-type="string" table:style-name="ce29">
            <text:p><text:s/></text:p>
          </table:table-cell>
          <table:table-cell office:value-type="string" table:style-name="ce39">
            <text:p>K8A-500A</text:p>
          </table:table-cell>
          <table:table-cell office:value-type="string" table:style-name="ce30">
            <text:p>4DR, AWD, 3.3L V6 HYBRID, 10-SPD AUTO - ADMIN</text:p>
          </table:table-cell>
          <table:table-cell office:value-type="currency" office:value="49855" table:style-name="ce40">
            <text:p>$49,855.00</text:p>
          </table:table-cell>
          <table:table-cell office:value-type="float" office:value="47011" table:style-name="ce32">
            <text:p><text:s/>$47,011.00<text:s/></text:p>
          </table:table-cell>
          <table:table-cell table:style-name="ce23"/>
          <table:table-cell office:value-type="string" table:style-name="ce28">
            <text:p>2024/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K8A-500A</text:p>
          </table:table-cell>
          <table:table-cell office:value-type="string" table:style-name="ce30">
            <text:p>4DR, AWD, 3.3L V6 FFV 10-SPD AUTO - ADMIN</text:p>
          </table:table-cell>
          <table:table-cell office:value-type="float" office:value="47025" table:style-name="ce31">
            <text:p><text:s/>$47,025.00<text:s/></text:p>
          </table:table-cell>
          <table:table-cell office:value-type="float" office:value="44485" table:style-name="ce32">
            <text:p><text:s/>$44,485.00<text:s/></text:p>
          </table:table-cell>
          <table:table-cell table:style-name="ce23"/>
          <table:table-cell office:value-type="string" table:style-name="ce28">
            <text:p>2024/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POLICE F-150 RESPONDER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42">
            <text:p>W1P - 150A</text:p>
          </table:table-cell>
          <table:table-cell office:value-type="string" table:style-name="ce43">
            <text:p>CREW CAB, 4x4, 3.5L V6 ECOBOOST, 10-SPD AUTO - marked</text:p>
          </table:table-cell>
          <table:table-cell office:value-type="float" office:value="51110" table:style-name="ce44">
            <text:p><text:s/>$51,110.00<text:s/></text:p>
          </table:table-cell>
          <table:table-cell office:value-type="float" office:value="47184" table:style-name="ce32">
            <text:p><text:s/>$47,18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42">
            <text:p>W1P - 150A</text:p>
          </table:table-cell>
          <table:table-cell office:value-type="string" table:style-name="ce43">
            <text:p>CREW CAB, 4x4, 3.5L V6 ECOBOOST, 10-SPD AUTO - admin</text:p>
          </table:table-cell>
          <table:table-cell office:value-type="float" office:value="51255" table:style-name="ce44">
            <text:p><text:s/>$51,255.00<text:s/></text:p>
          </table:table-cell>
          <table:table-cell office:value-type="float" office:value="47209" table:style-name="ce32">
            <text:p><text:s/>$47,20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SPECIAL SERVICE VEHICLE (SSV)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office:value-type="string" table:style-name="ce23">
            <text:p><text:s/></text:p>
          </table:table-cell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9">
            <text:p>F150 SSV</text:p>
          </table:table-cell>
          <table:table-cell office:value-type="string" table:style-name="ce39">
            <text:p>W1S-140A</text:p>
          </table:table-cell>
          <table:table-cell office:value-type="string" table:style-name="ce30">
            <text:p>crew cab, 4x2, 145", 5.0l v8, 10 sp auto</text:p>
          </table:table-cell>
          <table:table-cell office:value-type="float" office:value="46110" table:style-name="ce31">
            <text:p><text:s/>$46,110.00<text:s/></text:p>
          </table:table-cell>
          <table:table-cell office:value-type="float" office:value="42413" table:style-name="ce45">
            <text:p><text:s/>$42,41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W1S-140A</text:p>
          </table:table-cell>
          <table:table-cell office:value-type="string" table:style-name="ce30">
            <text:p>crew cab, 4x2, 157", 5.0l v8, 10 sp auto</text:p>
          </table:table-cell>
          <table:table-cell office:value-type="float" office:value="46215" table:style-name="ce31">
            <text:p><text:s/>$46,215.00<text:s/></text:p>
          </table:table-cell>
          <table:table-cell office:value-type="float" office:value="42508" table:style-name="ce45">
            <text:p><text:s/>$42,5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W1S-140A</text:p>
          </table:table-cell>
          <table:table-cell office:value-type="string" table:style-name="ce30">
            <text:p>crew cab, 4x2, 145", 3.5l powerboost hybrid, 10 sp auto</text:p>
          </table:table-cell>
          <table:table-cell office:value-type="float" office:value="47850" table:style-name="ce31">
            <text:p><text:s/>$47,850.00<text:s/></text:p>
          </table:table-cell>
          <table:table-cell office:value-type="float" office:value="43913" table:style-name="ce45">
            <text:p><text:s/>$43,91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W1S-140A</text:p>
          </table:table-cell>
          <table:table-cell office:value-type="string" table:style-name="ce30">
            <text:p>crew cab, 4x2, 157", 3.5l powerboost hybrid, 10 sp auto</text:p>
          </table:table-cell>
          <table:table-cell office:value-type="float" office:value="47955" table:style-name="ce31">
            <text:p><text:s/>$47,955.00<text:s/></text:p>
          </table:table-cell>
          <table:table-cell office:value-type="float" office:value="44008" table:style-name="ce45">
            <text:p><text:s/>$44,0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W1T-140A</text:p>
          </table:table-cell>
          <table:table-cell office:value-type="string" table:style-name="ce30">
            <text:p>crew cab, 4x4, 145", 5.0L v8, 10 spd auto</text:p>
          </table:table-cell>
          <table:table-cell office:value-type="float" office:value="49780" table:style-name="ce31">
            <text:p><text:s/>$49,780.00<text:s/></text:p>
          </table:table-cell>
          <table:table-cell office:value-type="float" office:value="45836" table:style-name="ce45">
            <text:p><text:s/>$45,83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W1T-140A</text:p>
          </table:table-cell>
          <table:table-cell office:value-type="string" table:style-name="ce30">
            <text:p>crew cab, 4x4, 157", 5.0L v8, 10 spd auto</text:p>
          </table:table-cell>
          <table:table-cell office:value-type="float" office:value="50255" table:style-name="ce31">
            <text:p><text:s/>$50,255.00<text:s/></text:p>
          </table:table-cell>
          <table:table-cell office:value-type="float" office:value="46167" table:style-name="ce45">
            <text:p><text:s/>$46,16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W1T-140A</text:p>
          </table:table-cell>
          <table:table-cell office:value-type="string" table:style-name="ce30">
            <text:p>crew cab, 4x4, 145", 3.5l powerboost hybrid, 10 sp auto</text:p>
          </table:table-cell>
          <table:table-cell office:value-type="float" office:value="51520" table:style-name="ce31">
            <text:p><text:s/>$51,520.00<text:s/></text:p>
          </table:table-cell>
          <table:table-cell office:value-type="float" office:value="47236" table:style-name="ce45">
            <text:p><text:s/>$47,23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W1T-140A</text:p>
          </table:table-cell>
          <table:table-cell office:value-type="string" table:style-name="ce30">
            <text:p>crew cab, 4x4, 157", 3.5l powerboost hybrid, 10 sp auto</text:p>
          </table:table-cell>
          <table:table-cell office:value-type="float" office:value="51995" table:style-name="ce31">
            <text:p><text:s/>$51,995.00<text:s/></text:p>
          </table:table-cell>
          <table:table-cell office:value-type="float" office:value="47667" table:style-name="ce45">
            <text:p><text:s/>$47,66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33"/>
          <table:table-cell office:value-type="string" table:style-name="ce34">
            <text:p>EXPEDITION SSV</text:p>
          </table:table-cell>
          <table:table-cell office:value-type="string" table:style-name="ce35">
            <text:p>U1F-102A</text:p>
          </table:table-cell>
          <table:table-cell office:value-type="string" table:style-name="ce36">
            <text:p>4DR, 4x2, XL, SSV, 3.5L V6 ECOBOOST, 10-SPD AUTO (W/STD TOW HITCH)</text:p>
          </table:table-cell>
          <table:table-cell office:value-type="float" office:value="54920" table:style-name="ce37">
            <text:p><text:s/>$54,920.00<text:s/></text:p>
          </table:table-cell>
          <table:table-cell office:value-type="float" office:value="47193" table:style-name="ce45">
            <text:p><text:s/>$47,193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U1G-102A</text:p>
          </table:table-cell>
          <table:table-cell office:value-type="string" table:style-name="ce30">
            <text:p>4DR, 4x4, XL, SSV, 3.5L V6 ECOBOOST, 10-SPD AUTO (W/STD TOW HITCH)</text:p>
          </table:table-cell>
          <table:table-cell office:value-type="float" office:value="58220" table:style-name="ce31">
            <text:p><text:s/>$58,220.00<text:s/></text:p>
          </table:table-cell>
          <table:table-cell office:value-type="float" office:value="50304" table:style-name="ce32">
            <text:p><text:s/>$50,30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34">
            <text:p>EXPEDITION MAX SSV</text:p>
          </table:table-cell>
          <table:table-cell office:value-type="string" table:style-name="ce39">
            <text:p>K1F-102A</text:p>
          </table:table-cell>
          <table:table-cell office:value-type="string" table:style-name="ce30">
            <text:p>4DR, 4x2, XL, MAX SSV, 3.5L V6 ECOBOOST, 10SPD AUTO (W/STD TOW HITCH)</text:p>
          </table:table-cell>
          <table:table-cell office:value-type="float" office:value="57760" table:style-name="ce31">
            <text:p><text:s/>$57,760.00<text:s/></text:p>
          </table:table-cell>
          <table:table-cell office:value-type="float" office:value="49708" table:style-name="ce32">
            <text:p><text:s/>$49,7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K1G - 102A</text:p>
          </table:table-cell>
          <table:table-cell office:value-type="string" table:style-name="ce30">
            <text:p>4DR, 4x4, XL, MAX SSV, 3.5L V6 ECOBOOST, 10SPD AUTO (W/STD TOW HITCH)</text:p>
          </table:table-cell>
          <table:table-cell office:value-type="float" office:value="61060" table:style-name="ce31">
            <text:p><text:s/>$61,060.00<text:s/></text:p>
          </table:table-cell>
          <table:table-cell office:value-type="float" office:value="52919" table:style-name="ce32">
            <text:p><text:s/>$52,91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47"/>
          <table:table-cell office:value-type="string" table:style-name="ce48">
            <text:p>MUSTANG MACH E<text:s/></text:p>
          </table:table-cell>
          <table:table-cell table:style-name="ce25"/>
          <table:table-cell table:style-name="ce24"/>
          <table:table-cell table:number-columns-repeated="2" table:style-name="ce26"/>
          <table:table-cell table:style-name="ce23"/>
          <table:table-cell table:style-name="ce28"/>
          <table:table-cell table:number-columns-repeated="31" table:style-name="ce23"/>
          <table:table-cell table:number-columns-repeated="16345" table:style-name="ce47"/>
        </table:table-row>
        <table:table-row table:style-name="ro5">
          <table:table-cell table:style-name="ce33"/>
          <table:table-cell table:style-name="ce49"/>
          <table:table-cell office:value-type="string" table:style-name="ce35">
            <text:p>K1R-100A</text:p>
          </table:table-cell>
          <table:table-cell office:value-type="string" table:style-name="ce36">
            <text:p>SELECT ,RWD - ELECTRIC</text:p>
          </table:table-cell>
          <table:table-cell office:value-type="float" office:value="44795" table:style-name="ce37">
            <text:p><text:s/>$44,795.00<text:s/></text:p>
          </table:table-cell>
          <table:table-cell office:value-type="float" office:value="44895" table:style-name="ce45">
            <text:p><text:s/>$44,895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49"/>
          <table:table-cell office:value-type="string" table:style-name="ce35">
            <text:p>K1S-100A</text:p>
          </table:table-cell>
          <table:table-cell office:value-type="string" table:style-name="ce36">
            <text:p>SELECT, AWD - ELECTRIC</text:p>
          </table:table-cell>
          <table:table-cell office:value-type="float" office:value="47795" table:style-name="ce37">
            <text:p><text:s/>$47,795.00<text:s/></text:p>
          </table:table-cell>
          <table:table-cell office:value-type="float" office:value="47895" table:style-name="ce45">
            <text:p><text:s/>$47,895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49"/>
          <table:table-cell office:value-type="string" table:style-name="ce35">
            <text:p>K3R-300A</text:p>
          </table:table-cell>
          <table:table-cell office:value-type="string" table:style-name="ce36">
            <text:p>PREMIUM, RWD - ELECTRIC</text:p>
          </table:table-cell>
          <table:table-cell office:value-type="float" office:value="48795" table:style-name="ce37">
            <text:p><text:s/>$48,795.00<text:s/></text:p>
          </table:table-cell>
          <table:table-cell office:value-type="float" office:value="48895" table:style-name="ce45">
            <text:p><text:s/>$48,895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49"/>
          <table:table-cell office:value-type="string" table:style-name="ce35">
            <text:p>K3S-300A</text:p>
          </table:table-cell>
          <table:table-cell office:value-type="string" table:style-name="ce36">
            <text:p>PREMIUM, AWD - ELECTRIC</text:p>
          </table:table-cell>
          <table:table-cell office:value-type="float" office:value="51795" table:style-name="ce37">
            <text:p><text:s/>$51,795.00<text:s/></text:p>
          </table:table-cell>
          <table:table-cell office:value-type="float" office:value="51895" table:style-name="ce45">
            <text:p><text:s/>$51,895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47"/>
          <table:table-cell office:value-type="string" table:style-name="ce50">
            <text:p>BRONCO SPORT</text:p>
          </table:table-cell>
          <table:table-cell table:style-name="ce25"/>
          <table:table-cell table:style-name="ce24"/>
          <table:table-cell table:number-columns-repeated="2" table:style-name="ce26"/>
          <table:table-cell table:style-name="ce23"/>
          <table:table-cell table:style-name="ce28"/>
          <table:table-cell table:number-columns-repeated="39" table:style-name="ce23"/>
          <table:table-cell table:number-columns-repeated="16337" table:style-name="ce47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R9B-200A</text:p>
          </table:table-cell>
          <table:table-cell office:value-type="string" table:style-name="ce36">
            <text:p>BIG BEND, 1.5L ECOBOOST I-4, 8SPD AUTO, 4X4</text:p>
          </table:table-cell>
          <table:table-cell office:value-type="float" office:value="32825" table:style-name="ce37">
            <text:p><text:s/>$32,825.00<text:s/></text:p>
          </table:table-cell>
          <table:table-cell office:value-type="float" office:value="29315" table:style-name="ce45">
            <text:p><text:s/>$29,315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R9K-220A</text:p>
          </table:table-cell>
          <table:table-cell office:value-type="string" table:style-name="ce36">
            <text:p>FREE WHEELING, 1.5L ECOBOOST, 8SPD AUTO, 4X4</text:p>
          </table:table-cell>
          <table:table-cell office:value-type="float" office:value="35325" table:style-name="ce37">
            <text:p><text:s/>$35,325.00<text:s/></text:p>
          </table:table-cell>
          <table:table-cell office:value-type="float" office:value="31633" table:style-name="ce45">
            <text:p><text:s/>$31,633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23"/>
          <table:table-cell office:value-type="string" table:style-name="ce24">
            <text:p>EDGE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K4G-100A</text:p>
          </table:table-cell>
          <table:table-cell office:value-type="string" table:style-name="ce30">
            <text:p>4DR, AWD SE, 2.0L ECO-BOOST, 8-SPD AUT0</text:p>
          </table:table-cell>
          <table:table-cell office:value-type="float" office:value="40020" table:style-name="ce31">
            <text:p><text:s/>$40,020.00<text:s/></text:p>
          </table:table-cell>
          <table:table-cell office:value-type="float" office:value="34304" table:style-name="ce32">
            <text:p><text:s/>$34,30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K4J-201A</text:p>
          </table:table-cell>
          <table:table-cell office:value-type="string" table:style-name="ce30">
            <text:p>4DR, AWD SEL, 2.0L ECO-BOOST, 8-SPD AUTO, W/TOW</text:p>
          </table:table-cell>
          <table:table-cell office:value-type="float" office:value="41220" table:style-name="ce31">
            <text:p><text:s/>$41,220.00<text:s/></text:p>
          </table:table-cell>
          <table:table-cell office:value-type="float" office:value="34915" table:style-name="ce32">
            <text:p><text:s/>$34,91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EXPLORER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K7B-100A</text:p>
          </table:table-cell>
          <table:table-cell office:value-type="string" table:style-name="ce30">
            <text:p>4DR,RWD BASE,2.3L ECOBOOST I-4, 10-SPD AUTO,<text:s/></text:p>
          </table:table-cell>
          <table:table-cell office:value-type="float" office:value="38395" table:style-name="ce31">
            <text:p><text:s/>$38,395.00<text:s/></text:p>
          </table:table-cell>
          <table:table-cell office:value-type="float" office:value="37671" table:style-name="ce32">
            <text:p><text:s/>$37,67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K8B-100A</text:p>
          </table:table-cell>
          <table:table-cell office:value-type="string" table:style-name="ce30">
            <text:p>4DR, 4WD BASE, 4X4, 2.3L I-4 ECOBOOST I-4, 10-SPD AUTO, W/TOW</text:p>
          </table:table-cell>
          <table:table-cell office:value-type="float" office:value="40395" table:style-name="ce31">
            <text:p><text:s/>$40,395.00<text:s/></text:p>
          </table:table-cell>
          <table:table-cell office:value-type="float" office:value="39616" table:style-name="ce32">
            <text:p><text:s/>$39,61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K7D-200A</text:p>
          </table:table-cell>
          <table:table-cell office:value-type="string" table:style-name="ce30">
            <text:p>4DR,RWD XLT, 2.3L I-4 ECOBOOST I-4, 10-SPD AUTO,</text:p>
          </table:table-cell>
          <table:table-cell office:value-type="float" office:value="40205" table:style-name="ce31">
            <text:p><text:s/>$40,205.00<text:s/></text:p>
          </table:table-cell>
          <table:table-cell office:value-type="float" office:value="38955" table:style-name="ce32">
            <text:p><text:s/>$38,95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K8D-200A</text:p>
          </table:table-cell>
          <table:table-cell office:value-type="string" table:style-name="ce30">
            <text:p>4DR,4WD XLT, 4X4, 2.3L I-4 ECOBOOST I-4, 10-SPD AUTO, W/TOW</text:p>
          </table:table-cell>
          <table:table-cell office:value-type="float" office:value="42205" table:style-name="ce31">
            <text:p><text:s/>$42,205.00<text:s/></text:p>
          </table:table-cell>
          <table:table-cell office:value-type="float" office:value="40880" table:style-name="ce32">
            <text:p><text:s/>$40,88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K7F-310A</text:p>
          </table:table-cell>
          <table:table-cell office:value-type="string" table:style-name="ce30">
            <text:p>4DR, LIMITED, RWD, 3.3L HYBRID, 10 SPD AUTO</text:p>
          </table:table-cell>
          <table:table-cell office:value-type="float" office:value="54740" table:style-name="ce31">
            <text:p><text:s/>$54,740.00<text:s/></text:p>
          </table:table-cell>
          <table:table-cell office:value-type="float" office:value="52216" table:style-name="ce32">
            <text:p><text:s/>$52,21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K8F-310A</text:p>
          </table:table-cell>
          <table:table-cell office:value-type="string" table:style-name="ce30">
            <text:p>4DR, LIMITED, 4X4, 3.3L HYBRID, 10 SPD AUOT</text:p>
          </table:table-cell>
          <table:table-cell office:value-type="float" office:value="56740" table:style-name="ce31">
            <text:p><text:s/>$56,740.00<text:s/></text:p>
          </table:table-cell>
          <table:table-cell office:value-type="float" office:value="54041" table:style-name="ce32">
            <text:p><text:s/>$54,04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33"/>
          <table:table-cell office:value-type="string" table:style-name="ce24">
            <text:p>EXPEDITION / EXPEDITION MAX</text:p>
          </table:table-cell>
          <table:table-cell office:value-type="string" table:style-name="ce25">
            <text:p><text:s text:c="2"/></text:p>
          </table:table-cell>
          <table:table-cell table:style-name="ce24"/>
          <table:table-cell table:style-name="ce26"/>
          <table:table-cell table:style-name="ce27"/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41"/>
          <table:table-cell office:value-type="string" table:style-name="ce39">
            <text:p>U1F-100A</text:p>
          </table:table-cell>
          <table:table-cell office:value-type="string" table:style-name="ce30">
            <text:p>4DR, 4X2 XL, 3.5L ECOBOOST, 10-SPD AUTO (w/STD Tow pkg)</text:p>
          </table:table-cell>
          <table:table-cell office:value-type="float" office:value="57160" table:style-name="ce31">
            <text:p><text:s/>$57,160.00<text:s/></text:p>
          </table:table-cell>
          <table:table-cell office:value-type="float" office:value="49193" table:style-name="ce32">
            <text:p><text:s/>$49,193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U1G-100A</text:p>
          </table:table-cell>
          <table:table-cell office:value-type="string" table:style-name="ce30">
            <text:p>4DR, 4X4 XL, 3.5L ECOBOOST, 10-SPD AUTO (w/STD Tow pkg)</text:p>
          </table:table-cell>
          <table:table-cell office:value-type="float" office:value="60560" table:style-name="ce31">
            <text:p><text:s/>$60,560.00<text:s/></text:p>
          </table:table-cell>
          <table:table-cell office:value-type="float" office:value="52393" table:style-name="ce32">
            <text:p><text:s/>$52,39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K1F-100A</text:p>
          </table:table-cell>
          <table:table-cell office:value-type="string" table:style-name="ce30">
            <text:p>4DR, 4X2 XL EL, 3.5L ECOBOOST, 10-SPD AUTO (w/STD Tow pkg)</text:p>
          </table:table-cell>
          <table:table-cell office:value-type="float" office:value="61160" table:style-name="ce31">
            <text:p><text:s/>$61,160.00<text:s/></text:p>
          </table:table-cell>
          <table:table-cell office:value-type="float" office:value="52843" table:style-name="ce32">
            <text:p><text:s/>$52,84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K1G-100A</text:p>
          </table:table-cell>
          <table:table-cell office:value-type="string" table:style-name="ce30">
            <text:p>4DR, 4X4 XL EL, 3.5L ECOBOOST, 10-SPD AUTO (w/ STD Tow pkg)</text:p>
          </table:table-cell>
          <table:table-cell office:value-type="float" office:value="64560" table:style-name="ce31">
            <text:p><text:s/>$64,560.00<text:s/></text:p>
          </table:table-cell>
          <table:table-cell office:value-type="float" office:value="56043" table:style-name="ce32">
            <text:p><text:s/>$56,04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U1H-200A</text:p>
          </table:table-cell>
          <table:table-cell office:value-type="string" table:style-name="ce30">
            <text:p>4DR, 4X2 XLT, 3.5L ECOBOOST, 10-SPD AUTO (w/STD Tow pkg)</text:p>
          </table:table-cell>
          <table:table-cell office:value-type="float" office:value="62195" table:style-name="ce31">
            <text:p><text:s/>$62,195.00<text:s/></text:p>
          </table:table-cell>
          <table:table-cell office:value-type="float" office:value="53787" table:style-name="ce32">
            <text:p><text:s/>$53,78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U1J-200A</text:p>
          </table:table-cell>
          <table:table-cell office:value-type="string" table:style-name="ce30">
            <text:p>4DR, 4X4 XLT, 3.5L ECOBOOST, 10-SPD AUTO (w/ STD Tow pkg)</text:p>
          </table:table-cell>
          <table:table-cell office:value-type="float" office:value="65595" table:style-name="ce31">
            <text:p><text:s/>$65,595.00<text:s/></text:p>
          </table:table-cell>
          <table:table-cell office:value-type="float" office:value="56987" table:style-name="ce32">
            <text:p><text:s/>$56,98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K1H-200A</text:p>
          </table:table-cell>
          <table:table-cell office:value-type="string" table:style-name="ce30">
            <text:p>4DR, 4X2 XLT EL,3.5L ECOBOOST, 10-SPD AUTO (w/STD Tow pkg)</text:p>
          </table:table-cell>
          <table:table-cell office:value-type="float" office:value="65195" table:style-name="ce31">
            <text:p><text:s/>$65,195.00<text:s/></text:p>
          </table:table-cell>
          <table:table-cell office:value-type="float" office:value="56525" table:style-name="ce32">
            <text:p><text:s/>$56,52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K1J-200A</text:p>
          </table:table-cell>
          <table:table-cell office:value-type="string" table:style-name="ce30">
            <text:p>4DR, 4X4 XLT EL,3.5L ECOBOOST, 10-SPD AUTO (w/ STD Tow pkg)</text:p>
          </table:table-cell>
          <table:table-cell office:value-type="float" office:value="68595" table:style-name="ce31">
            <text:p><text:s/>$68,595.00<text:s/></text:p>
          </table:table-cell>
          <table:table-cell office:value-type="float" office:value="59725" table:style-name="ce32">
            <text:p><text:s/>$59,72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47"/>
          <table:table-cell office:value-type="string" table:style-name="ce50">
            <text:p>MAVERICK</text:p>
          </table:table-cell>
          <table:table-cell table:style-name="ce53"/>
          <table:table-cell table:style-name="ce24"/>
          <table:table-cell table:number-columns-repeated="2" table:style-name="ce26"/>
          <table:table-cell table:style-name="ce23"/>
          <table:table-cell table:style-name="ce28"/>
          <table:table-cell table:number-columns-repeated="32" table:style-name="ce23"/>
          <table:table-cell table:number-columns-repeated="16344" table:style-name="ce47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8a-100a</text:p>
          </table:table-cell>
          <table:table-cell office:value-type="string" table:style-name="ce30">
            <text:p>crew cab, fwd, xl, 2.0l ecoboost, 8 spd auto</text:p>
          </table:table-cell>
          <table:table-cell office:value-type="float" office:value="24995" table:style-name="ce31">
            <text:p><text:s/>$24,995.00<text:s/></text:p>
          </table:table-cell>
          <table:table-cell office:value-type="float" office:value="23224" table:style-name="ce38">
            <text:p><text:s/>$23,22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8a-100a</text:p>
          </table:table-cell>
          <table:table-cell office:value-type="string" table:style-name="ce30">
            <text:p>crew cab, fwd, xl, 2.5l hybrid, auto</text:p>
          </table:table-cell>
          <table:table-cell office:value-type="float" office:value="26495" table:style-name="ce31">
            <text:p><text:s/>$26,495.00<text:s/></text:p>
          </table:table-cell>
          <table:table-cell office:value-type="float" office:value="24548" table:style-name="ce32">
            <text:p><text:s/>$24,5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8b-100a</text:p>
          </table:table-cell>
          <table:table-cell office:value-type="string" table:style-name="ce30">
            <text:p>crew cab, awd, xl, 2.0l ecoboost, 8 spd auto</text:p>
          </table:table-cell>
          <table:table-cell office:value-type="float" office:value="27960" table:style-name="ce31">
            <text:p><text:s/>$27,960.00<text:s/></text:p>
          </table:table-cell>
          <table:table-cell office:value-type="float" office:value="25841" table:style-name="ce32">
            <text:p><text:s/>$25,84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8h-300a</text:p>
          </table:table-cell>
          <table:table-cell office:value-type="string" table:style-name="ce30">
            <text:p>crew cab, fwd, xlt, 2.0l ecoboost, 8 spd auto</text:p>
          </table:table-cell>
          <table:table-cell office:value-type="float" office:value="27910" table:style-name="ce31">
            <text:p><text:s/>$27,910.00<text:s/></text:p>
          </table:table-cell>
          <table:table-cell office:value-type="float" office:value="25942" table:style-name="ce32">
            <text:p><text:s/>$25,94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8h-300a</text:p>
          </table:table-cell>
          <table:table-cell office:value-type="string" table:style-name="ce30">
            <text:p>crew cab, fwd, xlt, 2.5l hybrid, auto</text:p>
          </table:table-cell>
          <table:table-cell office:value-type="float" office:value="29410" table:style-name="ce31">
            <text:p><text:s/>$29,410.00<text:s/></text:p>
          </table:table-cell>
          <table:table-cell office:value-type="float" office:value="27266" table:style-name="ce32">
            <text:p><text:s/>$27,2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8j-300a</text:p>
          </table:table-cell>
          <table:table-cell office:value-type="string" table:style-name="ce30">
            <text:p>crew cab, awd, xlt, 2.0l ecoboost, 8 spd auto</text:p>
          </table:table-cell>
          <table:table-cell office:value-type="float" office:value="30875" table:style-name="ce31">
            <text:p><text:s/>$30,875.00<text:s/></text:p>
          </table:table-cell>
          <table:table-cell office:value-type="float" office:value="28559" table:style-name="ce32">
            <text:p><text:s/>$28,55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150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IK-100A</text:p>
          </table:table-cell>
          <table:table-cell office:value-type="string" table:style-name="ce30">
            <text:p>4X2 R/C XL, 122", 3.3l V6, 10-SPD AUTO<text:s text:c="2"/></text:p>
          </table:table-cell>
          <table:table-cell office:value-type="float" office:value="36300" table:style-name="ce31">
            <text:p><text:s/>$36,300.00<text:s/></text:p>
          </table:table-cell>
          <table:table-cell office:value-type="float" office:value="35780" table:style-name="ce32">
            <text:p><text:s/>$35,78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1K-100A</text:p>
          </table:table-cell>
          <table:table-cell office:value-type="string" table:style-name="ce30">
            <text:p>4X2 R/C XL, 141", 3.3L V6, 10-SPD AUTO<text:s text:c="2"/></text:p>
          </table:table-cell>
          <table:table-cell office:value-type="float" office:value="36600" table:style-name="ce31">
            <text:p><text:s/>$36,600.00<text:s/></text:p>
          </table:table-cell>
          <table:table-cell office:value-type="float" office:value="36052" table:style-name="ce32">
            <text:p><text:s/>$36,05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1L-100A</text:p>
          </table:table-cell>
          <table:table-cell office:value-type="string" table:style-name="ce30">
            <text:p>4X4 R/C XL, 122", 3.3L V6, 10-SPD AUTO w/Tow<text:s/></text:p>
          </table:table-cell>
          <table:table-cell office:value-type="float" office:value="41790" table:style-name="ce31">
            <text:p><text:s/>$41,790.00<text:s/></text:p>
          </table:table-cell>
          <table:table-cell office:value-type="float" office:value="40470" table:style-name="ce32">
            <text:p><text:s/>$40,47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1L-100A</text:p>
          </table:table-cell>
          <table:table-cell office:value-type="string" table:style-name="ce30">
            <text:p>4X4 R/C XL, 141", 3.3L V6, 10-SPD AUTO w/Tow<text:s/></text:p>
          </table:table-cell>
          <table:table-cell office:value-type="float" office:value="42190" table:style-name="ce31">
            <text:p><text:s/>$42,190.00<text:s/></text:p>
          </table:table-cell>
          <table:table-cell office:value-type="float" office:value="41099" table:style-name="ce32">
            <text:p><text:s/>$41,09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1K-100A</text:p>
          </table:table-cell>
          <table:table-cell office:value-type="string" table:style-name="ce30">
            <text:p>4X2 S/C XL, 145", 3.3L V6, 10-SPD AUTO<text:s text:c="2"/></text:p>
          </table:table-cell>
          <table:table-cell office:value-type="float" office:value="40910" table:style-name="ce31">
            <text:p><text:s/>$40,910.00<text:s/></text:p>
          </table:table-cell>
          <table:table-cell office:value-type="float" office:value="38963" table:style-name="ce32">
            <text:p><text:s/>$38,96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1K-100A</text:p>
          </table:table-cell>
          <table:table-cell office:value-type="string" table:style-name="ce30">
            <text:p>4X2 S/C XL, 163", 2.7L ECOBOOST, 10-SPD AUTO<text:s text:c="2"/></text:p>
          </table:table-cell>
          <table:table-cell office:value-type="float" office:value="42305" table:style-name="ce31">
            <text:p><text:s/>$42,305.00<text:s/></text:p>
          </table:table-cell>
          <table:table-cell office:value-type="float" office:value="40130" table:style-name="ce32">
            <text:p><text:s/>$40,13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1L-100A</text:p>
          </table:table-cell>
          <table:table-cell office:value-type="string" table:style-name="ce30">
            <text:p>4X4 S/C XL, 145", 3.3L V6, 10-SPD AUTO w/Tow</text:p>
          </table:table-cell>
          <table:table-cell office:value-type="float" office:value="45285" table:style-name="ce31">
            <text:p><text:s/>$45,285.00<text:s/></text:p>
          </table:table-cell>
          <table:table-cell office:value-type="float" office:value="42907" table:style-name="ce32">
            <text:p><text:s/>$42,90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1L-100A</text:p>
          </table:table-cell>
          <table:table-cell office:value-type="string" table:style-name="ce30">
            <text:p>4X4 S/C XL, 163", 5.0L V8, 10-SPD AUTO w/Tow<text:s/></text:p>
          </table:table-cell>
          <table:table-cell office:value-type="float" office:value="47950" table:style-name="ce31">
            <text:p><text:s/>$47,950.00<text:s/></text:p>
          </table:table-cell>
          <table:table-cell office:value-type="float" office:value="45132" table:style-name="ce32">
            <text:p><text:s/>$45,1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K-100A</text:p>
          </table:table-cell>
          <table:table-cell office:value-type="string" table:style-name="ce30">
            <text:p>4X2 CRW XL, 145", 3.3L V6, 10-SPD AUTO<text:s text:c="2"/></text:p>
          </table:table-cell>
          <table:table-cell office:value-type="float" office:value="43245" table:style-name="ce31">
            <text:p><text:s/>$43,245.00<text:s/></text:p>
          </table:table-cell>
          <table:table-cell office:value-type="float" office:value="39983" table:style-name="ce32">
            <text:p><text:s/>$39,98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K-100A</text:p>
          </table:table-cell>
          <table:table-cell office:value-type="string" table:style-name="ce30">
            <text:p>4X2 CRW XL, 157", 2.7L ECOBOOST, 10-SPD AUTO<text:s text:c="2"/></text:p>
          </table:table-cell>
          <table:table-cell office:value-type="float" office:value="44645" table:style-name="ce31">
            <text:p><text:s/>$44,645.00<text:s/></text:p>
          </table:table-cell>
          <table:table-cell office:value-type="float" office:value="41253" table:style-name="ce32">
            <text:p><text:s/>$41,25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W1K-100A</text:p>
          </table:table-cell>
          <table:table-cell office:value-type="string" table:style-name="ce36">
            <text:p>4X2 CREW CAB XL 145"<text:s/><text:span text:style-name="T2">3.5L HYBRID</text:span>, 10 SPD AUTO<text:s text:c="2"/></text:p>
          </table:table-cell>
          <table:table-cell office:value-type="float" office:value="47270" table:style-name="ce37">
            <text:p><text:s/>$47,270.00<text:s/></text:p>
          </table:table-cell>
          <table:table-cell office:value-type="float" office:value="43455" table:style-name="ce38">
            <text:p><text:s/>$43,455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W1K-100A</text:p>
          </table:table-cell>
          <table:table-cell office:value-type="string" table:style-name="ce36">
            <text:p>4X2 CREW CAB <text:s/>XL 157"<text:s/><text:span text:style-name="T2">3.5L HYBRID</text:span>, 10 SPD AUTO<text:s text:c="2"/></text:p>
          </table:table-cell>
          <table:table-cell office:value-type="float" office:value="47475" table:style-name="ce37">
            <text:p><text:s/>$47,475.00<text:s/></text:p>
          </table:table-cell>
          <table:table-cell office:value-type="float" office:value="43694" table:style-name="ce38">
            <text:p><text:s/>$43,694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W1L-100A</text:p>
          </table:table-cell>
          <table:table-cell office:value-type="string" table:style-name="ce36">
            <text:p>4X4 CRW XL, 145", 3.3L V6, 10-SPD AUTO w/Tow<text:s/></text:p>
          </table:table-cell>
          <table:table-cell office:value-type="float" office:value="47700" table:style-name="ce37">
            <text:p><text:s/>$47,700.00<text:s/></text:p>
          </table:table-cell>
          <table:table-cell office:value-type="float" office:value="44098" table:style-name="ce38">
            <text:p><text:s/>$44,098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L-100A</text:p>
          </table:table-cell>
          <table:table-cell office:value-type="string" table:style-name="ce30">
            <text:p>4X4 CRW XL, 157", 5.0L V8, 10-SPD AUTO w/Tow<text:s/></text:p>
          </table:table-cell>
          <table:table-cell office:value-type="float" office:value="50515" table:style-name="ce31">
            <text:p><text:s/>$50,515.00<text:s/></text:p>
          </table:table-cell>
          <table:table-cell office:value-type="float" office:value="46112" table:style-name="ce38">
            <text:p><text:s/>$46,11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W1L-100A</text:p>
          </table:table-cell>
          <table:table-cell office:value-type="string" table:style-name="ce36">
            <text:p>4X4 CREW CAB <text:s/>XL 145"<text:s/><text:span text:style-name="T2">3.5L HYBRID</text:span>, 10 SPD AUTO W/TOW</text:p>
          </table:table-cell>
          <table:table-cell office:value-type="float" office:value="51150" table:style-name="ce37">
            <text:p><text:s/>$51,150.00<text:s/></text:p>
          </table:table-cell>
          <table:table-cell office:value-type="float" office:value="46975" table:style-name="ce38">
            <text:p><text:s/>$46,975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W1L-100A</text:p>
          </table:table-cell>
          <table:table-cell office:value-type="string" table:style-name="ce36">
            <text:p>4X4 CREW CAB XL 157"<text:s/><text:span text:style-name="T2">3.5L HYBRID</text:span>, 10 SPD AUTO <text:s/>w/Tow<text:s/></text:p>
          </table:table-cell>
          <table:table-cell office:value-type="float" office:value="51970" table:style-name="ce37">
            <text:p><text:s/>$51,970.00<text:s/></text:p>
          </table:table-cell>
          <table:table-cell office:value-type="float" office:value="47809" table:style-name="ce38">
            <text:p><text:s/>$47,809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1C-300A</text:p>
          </table:table-cell>
          <table:table-cell office:value-type="string" table:style-name="ce30">
            <text:p>4X2 R/C XLT, 122, 3.3L V6, 10-SPD AUTO<text:s text:c="2"/></text:p>
          </table:table-cell>
          <table:table-cell office:value-type="float" office:value="43225" table:style-name="ce31">
            <text:p><text:s/>$43,225.00<text:s/></text:p>
          </table:table-cell>
          <table:table-cell office:value-type="float" office:value="41015" table:style-name="ce32">
            <text:p><text:s/>$41,01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1C-300A</text:p>
          </table:table-cell>
          <table:table-cell office:value-type="string" table:style-name="ce30">
            <text:p>4X2 R/C XLT, 141", 3.3L V6, 10-SPD AUTO<text:s text:c="3"/></text:p>
          </table:table-cell>
          <table:table-cell office:value-type="float" office:value="43520" table:style-name="ce31">
            <text:p><text:s/>$43,520.00<text:s/></text:p>
          </table:table-cell>
          <table:table-cell office:value-type="float" office:value="41277" table:style-name="ce32">
            <text:p><text:s/>$41,27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1E-300A</text:p>
          </table:table-cell>
          <table:table-cell office:value-type="string" table:style-name="ce30">
            <text:p>4X4 R/C XLT, 122", 3.3L V6, 10-SPD AUTO w/Tow<text:s/></text:p>
          </table:table-cell>
          <table:table-cell office:value-type="float" office:value="47490" table:style-name="ce31">
            <text:p><text:s/>$47,490.00<text:s/></text:p>
          </table:table-cell>
          <table:table-cell office:value-type="float" office:value="44788" table:style-name="ce38">
            <text:p><text:s/>$44,78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1E-300A</text:p>
          </table:table-cell>
          <table:table-cell office:value-type="string" table:style-name="ce30">
            <text:p>4X4 R/C XLT, 141", 3.3L V6, 10-SPD AUTO w/Tow<text:s/></text:p>
          </table:table-cell>
          <table:table-cell office:value-type="float" office:value="47895" table:style-name="ce31">
            <text:p><text:s/>$47,895.00<text:s/></text:p>
          </table:table-cell>
          <table:table-cell office:value-type="float" office:value="45144" table:style-name="ce32">
            <text:p><text:s/>$45,14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K-300A</text:p>
          </table:table-cell>
          <table:table-cell office:value-type="string" table:style-name="ce30">
            <text:p>4X2 S/C XLT, 145", 3.3L V6, 10-SPD AUTO<text:s/></text:p>
          </table:table-cell>
          <table:table-cell office:value-type="float" office:value="46465" table:style-name="ce31">
            <text:p><text:s/>$46,465.00<text:s/></text:p>
          </table:table-cell>
          <table:table-cell office:value-type="float" office:value="42991" table:style-name="ce32">
            <text:p><text:s/>$42,9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K-300A</text:p>
          </table:table-cell>
          <table:table-cell office:value-type="string" table:style-name="ce30">
            <text:p>4X2 S/C XLT, 163", 2.7L ECOBOOST, 10-SPD AUTO<text:s/></text:p>
          </table:table-cell>
          <table:table-cell office:value-type="float" office:value="47865" table:style-name="ce31">
            <text:p><text:s/>$47,865.00<text:s/></text:p>
          </table:table-cell>
          <table:table-cell office:value-type="float" office:value="44233" table:style-name="ce32">
            <text:p><text:s/>$44,23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L-300A</text:p>
          </table:table-cell>
          <table:table-cell office:value-type="string" table:style-name="ce30">
            <text:p>4X4 S/C XLT, 145", 3.3L V6, 10-SPD AUTO w/Tow<text:s/></text:p>
          </table:table-cell>
          <table:table-cell office:value-type="float" office:value="50840" table:style-name="ce31">
            <text:p><text:s/>$50,840.00<text:s/></text:p>
          </table:table-cell>
          <table:table-cell office:value-type="float" office:value="46858" table:style-name="ce32">
            <text:p><text:s/>$46,85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L-300A</text:p>
          </table:table-cell>
          <table:table-cell office:value-type="string" table:style-name="ce30">
            <text:p>4X4 S/C XLT, 163", 5.0L V8, 10-SPD AUTO w/Tow<text:s/></text:p>
          </table:table-cell>
          <table:table-cell office:value-type="float" office:value="53510" table:style-name="ce31">
            <text:p><text:s/>$53,510.00<text:s/></text:p>
          </table:table-cell>
          <table:table-cell office:value-type="float" office:value="49232" table:style-name="ce32">
            <text:p><text:s/>$49,2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W3K-300A</text:p>
          </table:table-cell>
          <table:table-cell office:value-type="string" table:style-name="ce36">
            <text:p>4X2 CRW XLT, 145", 3.3L V6, 10-SPD AUTO<text:s/></text:p>
          </table:table-cell>
          <table:table-cell office:value-type="float" office:value="48825" table:style-name="ce37">
            <text:p><text:s/>$48,825.00<text:s/></text:p>
          </table:table-cell>
          <table:table-cell office:value-type="float" office:value="44085" table:style-name="ce38">
            <text:p><text:s/>$44,085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K-300A</text:p>
          </table:table-cell>
          <table:table-cell office:value-type="string" table:style-name="ce30">
            <text:p>4X2 CRW XLT, 157", 2.7L ECOBOOST, 10-SPD AUTO</text:p>
          </table:table-cell>
          <table:table-cell office:value-type="float" office:value="50215" table:style-name="ce31">
            <text:p><text:s/>$50,215.00<text:s/></text:p>
          </table:table-cell>
          <table:table-cell office:value-type="float" office:value="45319" table:style-name="ce32">
            <text:p><text:s/>$45,31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W3K-300A</text:p>
          </table:table-cell>
          <table:table-cell office:value-type="string" table:style-name="ce36">
            <text:p>4X2 CREW CAB, XLT 145"<text:s/><text:span text:style-name="T2">3.5L HYBRID</text:span>, 10 SPD AUTO<text:s/></text:p>
          </table:table-cell>
          <table:table-cell office:value-type="float" office:value="52850" table:style-name="ce37">
            <text:p><text:s/>$52,850.00<text:s/></text:p>
          </table:table-cell>
          <table:table-cell office:value-type="float" office:value="47457" table:style-name="ce38">
            <text:p><text:s/>$47,457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51"/>
          <table:table-cell office:value-type="string" table:style-name="ce35">
            <text:p>W3K-300A</text:p>
          </table:table-cell>
          <table:table-cell office:value-type="string" table:style-name="ce36">
            <text:p>4X2 CREW CAB, XLT 157"<text:s/><text:span text:style-name="T2">3.5L HYBRID</text:span>, 10 SPD AUTO<text:s/></text:p>
          </table:table-cell>
          <table:table-cell office:value-type="float" office:value="53045" table:style-name="ce37">
            <text:p><text:s/>$53,045.00<text:s/></text:p>
          </table:table-cell>
          <table:table-cell office:value-type="float" office:value="47660" table:style-name="ce38">
            <text:p><text:s/>$47,660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L-300A</text:p>
          </table:table-cell>
          <table:table-cell office:value-type="string" table:style-name="ce30">
            <text:p>4X4 CRW XLT, 145",3.3L V6, 10-SPD AUTO w/Tow</text:p>
          </table:table-cell>
          <table:table-cell office:value-type="float" office:value="53260" table:style-name="ce31">
            <text:p><text:s/>$53,260.00<text:s/></text:p>
          </table:table-cell>
          <table:table-cell office:value-type="float" office:value="48106" table:style-name="ce32">
            <text:p><text:s/>$48,10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39">
            <text:p>W3L-300A</text:p>
          </table:table-cell>
          <table:table-cell office:value-type="string" table:style-name="ce30">
            <text:p>4X4 CRW XLT, 157",5.0L V8, 10-SPD AUTO w/Tow<text:s/></text:p>
          </table:table-cell>
          <table:table-cell office:value-type="float" office:value="56085" table:style-name="ce31">
            <text:p><text:s/>$56,085.00<text:s/></text:p>
          </table:table-cell>
          <table:table-cell office:value-type="float" office:value="50613" table:style-name="ce32">
            <text:p><text:s/>$50,61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33"/>
          <table:table-cell table:style-name="ce49"/>
          <table:table-cell office:value-type="string" table:style-name="ce35">
            <text:p>W3L-300A</text:p>
          </table:table-cell>
          <table:table-cell office:value-type="string" table:style-name="ce36">
            <text:p>4X4CREW CAB XLT 145"<text:s/><text:span text:style-name="T2">3.5L HYBRID</text:span>, 10 SPD w/Tow</text:p>
          </table:table-cell>
          <table:table-cell office:value-type="float" office:value="57185" table:style-name="ce37">
            <text:p><text:s/>$57,185.00<text:s/></text:p>
          </table:table-cell>
          <table:table-cell office:value-type="float" office:value="51292" table:style-name="ce38">
            <text:p><text:s/>$51,292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33"/>
          <table:table-cell table:style-name="ce49"/>
          <table:table-cell office:value-type="string" table:style-name="ce35">
            <text:p>W3L-300A</text:p>
          </table:table-cell>
          <table:table-cell office:value-type="string" table:style-name="ce36">
            <text:p>4X4 CREW CAB XLT 157"<text:s/><text:span text:style-name="T2">3.5L HYBRID</text:span>, 10 SPD AUTO <text:s/>w/Tow<text:s/></text:p>
          </table:table-cell>
          <table:table-cell office:value-type="float" office:value="58015" table:style-name="ce37">
            <text:p><text:s/>$58,015.00<text:s/></text:p>
          </table:table-cell>
          <table:table-cell office:value-type="float" office:value="52078" table:style-name="ce38">
            <text:p><text:s/>$52,078.00<text:s/></text:p>
          </table:table-cell>
          <table:table-cell table:style-name="ce33"/>
          <table:table-cell table:style-name="ce46"/>
          <table:table-cell table:number-columns-repeated="16376" table:style-name="ce33"/>
        </table:table-row>
        <table:table-row table:style-name="ro5">
          <table:table-cell table:style-name="ce23"/>
          <table:table-cell office:value-type="string" table:style-name="ce43">
            <text:p>LIGHTNING F150</text:p>
          </table:table-cell>
          <table:table-cell office:value-type="string" table:style-name="ce39">
            <text:p>W1B-110A</text:p>
          </table:table-cell>
          <table:table-cell office:value-type="string" table:style-name="ce30">
            <text:p>4X4 CREW CAB 145" BEV PRO 5.5' BED W/TOW</text:p>
          </table:table-cell>
          <table:table-cell office:value-type="float" office:value="51990" table:style-name="ce31">
            <text:p><text:s/>$51,990.00<text:s/></text:p>
          </table:table-cell>
          <table:table-cell office:value-type="float" office:value="45203" table:style-name="ce38">
            <text:p><text:s/>$45,20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39">
            <text:p>W1B-311A</text:p>
          </table:table-cell>
          <table:table-cell office:value-type="string" table:style-name="ce30">
            <text:p>4X4 CREW CAB 145" BEV XLT 5.5' BED W/TOW</text:p>
          </table:table-cell>
          <table:table-cell office:value-type="float" office:value="56990" table:style-name="ce31">
            <text:p><text:s/>$56,990.00<text:s/></text:p>
          </table:table-cell>
          <table:table-cell office:value-type="float" office:value="50066" table:style-name="ce38">
            <text:p><text:s/>$50,0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-250 SUPER DUTY PICK UP</text:p>
          </table:table-cell>
          <table:table-cell office:value-type="string" table:style-name="ce25">
            <text:p><text:s/></text:p>
          </table:table-cell>
          <table:table-cell table:style-name="ce25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F2A-600A</text:p>
          </table:table-cell>
          <table:table-cell office:value-type="string" table:style-name="ce30">
            <text:p>4X2 SD R/C XL, 142", 6.8L V8, 10-SPD AUTO</text:p>
          </table:table-cell>
          <table:table-cell office:value-type="float" office:value="47395" table:style-name="ce31">
            <text:p><text:s/>$47,395.00<text:s/></text:p>
          </table:table-cell>
          <table:table-cell office:value-type="float" office:value="41966" table:style-name="ce32">
            <text:p><text:s/>$41,9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2A-600A</text:p>
          </table:table-cell>
          <table:table-cell office:value-type="string" table:style-name="ce30">
            <text:p>4X2 SD R/C XL, 142", 6.7L DIESEL, 10-SPD AUTO</text:p>
          </table:table-cell>
          <table:table-cell office:value-type="float" office:value="57390" table:style-name="ce31">
            <text:p><text:s/>$57,390.00<text:s/></text:p>
          </table:table-cell>
          <table:table-cell office:value-type="float" office:value="50598" table:style-name="ce32">
            <text:p><text:s/>$50,59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2B-600A</text:p>
          </table:table-cell>
          <table:table-cell office:value-type="string" table:style-name="ce30">
            <text:p>4X4 SD R/C XL, 142", 6.8L V8, 10-SPD AUTO</text:p>
          </table:table-cell>
          <table:table-cell office:value-type="float" office:value="50750" table:style-name="ce31">
            <text:p><text:s/>$50,750.00<text:s/></text:p>
          </table:table-cell>
          <table:table-cell office:value-type="float" office:value="44973" table:style-name="ce32">
            <text:p><text:s/>$44,97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2B-600A</text:p>
          </table:table-cell>
          <table:table-cell office:value-type="string" table:style-name="ce30">
            <text:p>4X4 SD R/C XL, 142", 6.7L DIESEL, 10-SPD AUTO</text:p>
          </table:table-cell>
          <table:table-cell office:value-type="float" office:value="60845" table:style-name="ce31">
            <text:p><text:s/>$60,845.00<text:s/></text:p>
          </table:table-cell>
          <table:table-cell office:value-type="float" office:value="53691" table:style-name="ce32">
            <text:p><text:s/>$53,6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2B-603A</text:p>
          </table:table-cell>
          <table:table-cell office:value-type="string" table:style-name="ce30">
            <text:p>4X4 SD R/C XLT, 142", 7.3L V8, 10-SPD AUTO</text:p>
          </table:table-cell>
          <table:table-cell office:value-type="float" office:value="54290" table:style-name="ce31">
            <text:p><text:s/>$54,290.00<text:s/></text:p>
          </table:table-cell>
          <table:table-cell office:value-type="float" office:value="48060" table:style-name="ce32">
            <text:p><text:s/>$48,06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2B-603A</text:p>
          </table:table-cell>
          <table:table-cell office:value-type="string" table:style-name="ce30">
            <text:p>4X4 SD R/C XLT, 142", 6.7L DIESEL, 10-SPD AUTO</text:p>
          </table:table-cell>
          <table:table-cell office:value-type="float" office:value="64285" table:style-name="ce31">
            <text:p><text:s/>$64,285.00<text:s/></text:p>
          </table:table-cell>
          <table:table-cell office:value-type="float" office:value="56692" table:style-name="ce32">
            <text:p><text:s/>$56,69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A-600A</text:p>
          </table:table-cell>
          <table:table-cell office:value-type="string" table:style-name="ce30">
            <text:p>4X2 S/C XL, 148", 6.8L V8, 10-SPD AUTO</text:p>
          </table:table-cell>
          <table:table-cell office:value-type="float" office:value="49730" table:style-name="ce31">
            <text:p><text:s/>$49,730.00<text:s/></text:p>
          </table:table-cell>
          <table:table-cell office:value-type="float" office:value="44074" table:style-name="ce32">
            <text:p><text:s/>$44,07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A-600A</text:p>
          </table:table-cell>
          <table:table-cell office:value-type="string" table:style-name="ce30">
            <text:p>4X2 S/C XL, 148", 6.7L DIESEL, 10-SPD AUTO</text:p>
          </table:table-cell>
          <table:table-cell office:value-type="float" office:value="60425" table:style-name="ce31">
            <text:p><text:s/>$60,425.00<text:s/></text:p>
          </table:table-cell>
          <table:table-cell office:value-type="float" office:value="53310" table:style-name="ce32">
            <text:p><text:s/>$53,31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A-600A</text:p>
          </table:table-cell>
          <table:table-cell office:value-type="string" table:style-name="ce30">
            <text:p>4X2 S/C XL, 164", 6.8L V8, 10-SPD AUTO</text:p>
          </table:table-cell>
          <table:table-cell office:value-type="float" office:value="49930" table:style-name="ce31">
            <text:p><text:s/>$49,930.00<text:s/></text:p>
          </table:table-cell>
          <table:table-cell office:value-type="float" office:value="44255" table:style-name="ce32">
            <text:p><text:s/>$44,25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A-600A</text:p>
          </table:table-cell>
          <table:table-cell office:value-type="string" table:style-name="ce30">
            <text:p>4X2 S/C XL, 164", 6.7L DIESEL, 10-SPD AUTO</text:p>
          </table:table-cell>
          <table:table-cell office:value-type="float" office:value="60625" table:style-name="ce31">
            <text:p><text:s/>$60,625.00<text:s/></text:p>
          </table:table-cell>
          <table:table-cell office:value-type="float" office:value="53491" table:style-name="ce32">
            <text:p><text:s/>$53,4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B-600A</text:p>
          </table:table-cell>
          <table:table-cell office:value-type="string" table:style-name="ce30">
            <text:p>4X4 S/C XL, 148", 6.8L V8, 10-SPD AUTO</text:p>
          </table:table-cell>
          <table:table-cell office:value-type="float" office:value="53085" table:style-name="ce31">
            <text:p><text:s/>$53,085.00<text:s/></text:p>
          </table:table-cell>
          <table:table-cell office:value-type="float" office:value="47079" table:style-name="ce32">
            <text:p><text:s/>$47,07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B-600A</text:p>
          </table:table-cell>
          <table:table-cell office:value-type="string" table:style-name="ce30">
            <text:p>4X4 S/C XL, 148", 6.7L DIESEL, 10-SPD AUTO</text:p>
          </table:table-cell>
          <table:table-cell office:value-type="float" office:value="63180" table:style-name="ce31">
            <text:p><text:s/>$63,180.00<text:s/></text:p>
          </table:table-cell>
          <table:table-cell office:value-type="float" office:value="55797" table:style-name="ce32">
            <text:p><text:s/>$55,79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B-600A</text:p>
          </table:table-cell>
          <table:table-cell office:value-type="string" table:style-name="ce30">
            <text:p>4X4 S/C XL, 164", 6.8L V8, 10-SPD AUTO</text:p>
          </table:table-cell>
          <table:table-cell office:value-type="float" office:value="53295" table:style-name="ce31">
            <text:p><text:s/>$53,295.00<text:s/></text:p>
          </table:table-cell>
          <table:table-cell office:value-type="float" office:value="47270" table:style-name="ce32">
            <text:p><text:s/>$47,27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B-600A</text:p>
          </table:table-cell>
          <table:table-cell office:value-type="string" table:style-name="ce30">
            <text:p>4X4 S/C XL, 164", 6.7L DIESEL, 10-SPD AUTO</text:p>
          </table:table-cell>
          <table:table-cell office:value-type="float" office:value="63390" table:style-name="ce31">
            <text:p><text:s/>$63,390.00<text:s/></text:p>
          </table:table-cell>
          <table:table-cell office:value-type="float" office:value="55988" table:style-name="ce32">
            <text:p><text:s/>$55,98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B-603A</text:p>
          </table:table-cell>
          <table:table-cell office:value-type="string" table:style-name="ce30">
            <text:p>4X4 S/C XLT, 148", 7.3L V8, 10-SPD AUTO</text:p>
          </table:table-cell>
          <table:table-cell office:value-type="float" office:value="56940" table:style-name="ce31">
            <text:p><text:s/>$56,940.00<text:s/></text:p>
          </table:table-cell>
          <table:table-cell office:value-type="float" office:value="50351" table:style-name="ce32">
            <text:p><text:s/>$50,35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B-603A</text:p>
          </table:table-cell>
          <table:table-cell office:value-type="string" table:style-name="ce30">
            <text:p>4X4 S/C XLT, 148", 6.7L DIESEL, 10-SPD AUTO</text:p>
          </table:table-cell>
          <table:table-cell office:value-type="float" office:value="66935" table:style-name="ce31">
            <text:p><text:s/>$66,935.00<text:s/></text:p>
          </table:table-cell>
          <table:table-cell office:value-type="float" office:value="58983" table:style-name="ce32">
            <text:p><text:s/>$58,98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B-603A</text:p>
          </table:table-cell>
          <table:table-cell office:value-type="string" table:style-name="ce30">
            <text:p>4X4 S/C XLT, 164", 7.3L V8, 10-SPD AUTO</text:p>
          </table:table-cell>
          <table:table-cell office:value-type="float" office:value="57140" table:style-name="ce31">
            <text:p><text:s/>$57,140.00<text:s/></text:p>
          </table:table-cell>
          <table:table-cell office:value-type="float" office:value="50531" table:style-name="ce32">
            <text:p><text:s/>$50,53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B-603A</text:p>
          </table:table-cell>
          <table:table-cell office:value-type="string" table:style-name="ce30">
            <text:p>4X4 S/C XLT, 164", 6.7L DIESEL, 10-SPD AUTO</text:p>
          </table:table-cell>
          <table:table-cell office:value-type="float" office:value="67135" table:style-name="ce31">
            <text:p><text:s/>$67,135.00<text:s/></text:p>
          </table:table-cell>
          <table:table-cell office:value-type="float" office:value="59163" table:style-name="ce32">
            <text:p><text:s/>$59,16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A-600A</text:p>
          </table:table-cell>
          <table:table-cell office:value-type="string" table:style-name="ce30">
            <text:p>4X2 CREW/C XL, 160", 6.8L V8, 10-SPD AUTO</text:p>
          </table:table-cell>
          <table:table-cell office:value-type="float" office:value="51185" table:style-name="ce31">
            <text:p><text:s/>$51,185.00<text:s/></text:p>
          </table:table-cell>
          <table:table-cell office:value-type="float" office:value="45387" table:style-name="ce32">
            <text:p><text:s/>$45,38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A-600A</text:p>
          </table:table-cell>
          <table:table-cell office:value-type="string" table:style-name="ce30">
            <text:p>4X2 CREW/C XL, 160", 6.7L DIESEL, 10-SPD AUTO</text:p>
          </table:table-cell>
          <table:table-cell office:value-type="float" office:value="61180" table:style-name="ce31">
            <text:p><text:s/>$61,180.00<text:s/></text:p>
          </table:table-cell>
          <table:table-cell office:value-type="float" office:value="54019" table:style-name="ce32">
            <text:p><text:s/>$54,01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A-600A</text:p>
          </table:table-cell>
          <table:table-cell office:value-type="string" table:style-name="ce30">
            <text:p>4X2 CREW/C XL, 176", 6.8L V8, 10-SPD AUTO</text:p>
          </table:table-cell>
          <table:table-cell office:value-type="float" office:value="51385" table:style-name="ce31">
            <text:p><text:s/>$51,385.00<text:s/></text:p>
          </table:table-cell>
          <table:table-cell office:value-type="float" office:value="45568" table:style-name="ce32">
            <text:p><text:s/>$45,56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A-600A</text:p>
          </table:table-cell>
          <table:table-cell office:value-type="string" table:style-name="ce30">
            <text:p>4X2 CREW/C XL, 176", 6.7L DIESEL, 10-SPD AUTO</text:p>
          </table:table-cell>
          <table:table-cell office:value-type="float" office:value="61380" table:style-name="ce31">
            <text:p><text:s/>$61,380.00<text:s/></text:p>
          </table:table-cell>
          <table:table-cell office:value-type="float" office:value="54200" table:style-name="ce32">
            <text:p><text:s/>$54,20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B-600A</text:p>
          </table:table-cell>
          <table:table-cell office:value-type="string" table:style-name="ce30">
            <text:p>4X4 CREW/C XL, 160", 6.8L V8, 10-SPD AUTO</text:p>
          </table:table-cell>
          <table:table-cell office:value-type="float" office:value="54550" table:style-name="ce31">
            <text:p><text:s/>$54,550.00<text:s/></text:p>
          </table:table-cell>
          <table:table-cell office:value-type="float" office:value="48402" table:style-name="ce32">
            <text:p><text:s/>$48,40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B-600A</text:p>
          </table:table-cell>
          <table:table-cell office:value-type="string" table:style-name="ce30">
            <text:p>4X4 CREW/C XL, 160", 6.7L DIESEL, 10-SPD AUTO</text:p>
          </table:table-cell>
          <table:table-cell office:value-type="float" office:value="64645" table:style-name="ce31">
            <text:p><text:s/>$64,645.00<text:s/></text:p>
          </table:table-cell>
          <table:table-cell office:value-type="float" office:value="57120" table:style-name="ce32">
            <text:p><text:s/>$57,12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B-600A</text:p>
          </table:table-cell>
          <table:table-cell office:value-type="string" table:style-name="ce30">
            <text:p>4X4 CREW/C XL, 176", 6.8L V8, 10-SPD AUTO</text:p>
          </table:table-cell>
          <table:table-cell office:value-type="float" office:value="54760" table:style-name="ce31">
            <text:p><text:s/>$54,760.00<text:s/></text:p>
          </table:table-cell>
          <table:table-cell office:value-type="float" office:value="48591" table:style-name="ce32">
            <text:p><text:s/>$48,5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B-600A</text:p>
          </table:table-cell>
          <table:table-cell office:value-type="string" table:style-name="ce30">
            <text:p>4X4 CREW/C XL, 176", 6.7L DIESEL, 10-SPD AUTO</text:p>
          </table:table-cell>
          <table:table-cell office:value-type="float" office:value="64855" table:style-name="ce31">
            <text:p><text:s/>$64,855.00<text:s/></text:p>
          </table:table-cell>
          <table:table-cell office:value-type="float" office:value="57309" table:style-name="ce32">
            <text:p><text:s/>$57,30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B-603A</text:p>
          </table:table-cell>
          <table:table-cell office:value-type="string" table:style-name="ce30">
            <text:p>4X4 CREW/C XLT, 160", 7.3L V8, 10-SPD AUTO</text:p>
          </table:table-cell>
          <table:table-cell office:value-type="float" office:value="58695" table:style-name="ce31">
            <text:p><text:s/>$58,695.00<text:s/></text:p>
          </table:table-cell>
          <table:table-cell office:value-type="float" office:value="52134" table:style-name="ce32">
            <text:p><text:s/>$52,13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B-603A</text:p>
          </table:table-cell>
          <table:table-cell office:value-type="string" table:style-name="ce30">
            <text:p>4X4 CREW/C XLT, 160", 6.7L DIESEL, 10-SPD AUTO</text:p>
          </table:table-cell>
          <table:table-cell office:value-type="float" office:value="68690" table:style-name="ce31">
            <text:p><text:s/>$68,690.00<text:s/></text:p>
          </table:table-cell>
          <table:table-cell office:value-type="float" office:value="60766" table:style-name="ce32">
            <text:p><text:s/>$60,7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2B-603A</text:p>
          </table:table-cell>
          <table:table-cell office:value-type="string" table:style-name="ce30">
            <text:p>4X4 CREW/C XLT, 176", 7.3L V8, 10-SPD AUTO</text:p>
          </table:table-cell>
          <table:table-cell office:value-type="float" office:value="58900" table:style-name="ce31">
            <text:p><text:s/>$58,900.00<text:s/></text:p>
          </table:table-cell>
          <table:table-cell office:value-type="float" office:value="52120" table:style-name="ce32">
            <text:p><text:s/>$52,12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B-603A</text:p>
          </table:table-cell>
          <table:table-cell office:value-type="string" table:style-name="ce30">
            <text:p>4X4 CREW/C XLT, 176", 6.7L DIESEL, 10-SPD AUTO</text:p>
          </table:table-cell>
          <table:table-cell office:value-type="float" office:value="68895" table:style-name="ce31">
            <text:p><text:s/>$68,895.00<text:s/></text:p>
          </table:table-cell>
          <table:table-cell office:value-type="float" office:value="60752" table:style-name="ce32">
            <text:p><text:s/>$60,75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-350 SUPER DUTY PICK UP- SRW</text:p>
          </table:table-cell>
          <table:table-cell office:value-type="string" table:style-name="ce25">
            <text:p><text:s/></text:p>
          </table:table-cell>
          <table:table-cell table:style-name="ce5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9">
            <text:p><text:s/></text:p>
          </table:table-cell>
          <table:table-cell office:value-type="string" table:style-name="ce39">
            <text:p>F3A-610A</text:p>
          </table:table-cell>
          <table:table-cell office:value-type="string" table:style-name="ce30">
            <text:p>4X2 SD R/C XL, 142", 6.8L GAS V8, 10-SPD AUTO</text:p>
          </table:table-cell>
          <table:table-cell office:value-type="float" office:value="48440" table:style-name="ce31">
            <text:p><text:s/>$48,440.00<text:s/></text:p>
          </table:table-cell>
          <table:table-cell office:value-type="float" office:value="42910" table:style-name="ce38">
            <text:p><text:s/>$42,91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A-610A</text:p>
          </table:table-cell>
          <table:table-cell office:value-type="string" table:style-name="ce30">
            <text:p>4X2 SD R/C XL, 142", 6.7L DIESEL, 10-SPD AUTO</text:p>
          </table:table-cell>
          <table:table-cell office:value-type="float" office:value="58435" table:style-name="ce31">
            <text:p><text:s/>$58,435.00<text:s/></text:p>
          </table:table-cell>
          <table:table-cell office:value-type="float" office:value="51542" table:style-name="ce38">
            <text:p><text:s/>$51,54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B-610A</text:p>
          </table:table-cell>
          <table:table-cell office:value-type="string" table:style-name="ce30">
            <text:p>4X4 SD R/C XL, 142", 6.8L V8 GAS , 10-SPD AUTO<text:s/></text:p>
          </table:table-cell>
          <table:table-cell office:value-type="float" office:value="51805" table:style-name="ce31">
            <text:p><text:s/>$51,805.00<text:s/></text:p>
          </table:table-cell>
          <table:table-cell office:value-type="float" office:value="45925" table:style-name="ce38">
            <text:p><text:s/>$45,92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B-610A</text:p>
          </table:table-cell>
          <table:table-cell office:value-type="string" table:style-name="ce30">
            <text:p>4X4 SD R/C XL, 142", 6.7L DIESEL, 10-SPD AUTO</text:p>
          </table:table-cell>
          <table:table-cell office:value-type="float" office:value="61800" table:style-name="ce31">
            <text:p><text:s/>$61,800.00<text:s/></text:p>
          </table:table-cell>
          <table:table-cell office:value-type="float" office:value="54557" table:style-name="ce38">
            <text:p><text:s/>$54,55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B-613A</text:p>
          </table:table-cell>
          <table:table-cell office:value-type="string" table:style-name="ce30">
            <text:p>4X4 SD R/C XLT, 142", 7.3L V8 GAS, 10-SPD AUTO<text:s/></text:p>
          </table:table-cell>
          <table:table-cell office:value-type="float" office:value="54915" table:style-name="ce31">
            <text:p><text:s/>$54,915.00<text:s/></text:p>
          </table:table-cell>
          <table:table-cell office:value-type="float" office:value="48741" table:style-name="ce38">
            <text:p><text:s/>$48,74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B-613A</text:p>
          </table:table-cell>
          <table:table-cell office:value-type="string" table:style-name="ce30">
            <text:p>4X4 SD R/C XLT, 142", 6.7L DIESEL, 10-SPD AUTO<text:s/></text:p>
          </table:table-cell>
          <table:table-cell office:value-type="float" office:value="65340" table:style-name="ce31">
            <text:p><text:s/>$65,340.00<text:s/></text:p>
          </table:table-cell>
          <table:table-cell office:value-type="float" office:value="57744" table:style-name="ce38">
            <text:p><text:s/>$57,74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A-610A</text:p>
          </table:table-cell>
          <table:table-cell office:value-type="string" table:style-name="ce30">
            <text:p>4X2 S/C XL, 148", 6.8L V8 GAS, 10-SPD AUTO</text:p>
          </table:table-cell>
          <table:table-cell office:value-type="float" office:value="50770" table:style-name="ce31">
            <text:p><text:s/>$50,770.00<text:s/></text:p>
          </table:table-cell>
          <table:table-cell office:value-type="float" office:value="45013" table:style-name="ce38">
            <text:p><text:s/>$45,01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A-610A</text:p>
          </table:table-cell>
          <table:table-cell office:value-type="string" table:style-name="ce30">
            <text:p>4X2 S/C XL, 148", 6.7L DIESEL, 10-SPD AUTO</text:p>
          </table:table-cell>
          <table:table-cell office:value-type="float" office:value="60335" table:style-name="ce31">
            <text:p><text:s/>$60,335.00<text:s/></text:p>
          </table:table-cell>
          <table:table-cell office:value-type="float" office:value="53274" table:style-name="ce38">
            <text:p><text:s/>$53,27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A-610A</text:p>
          </table:table-cell>
          <table:table-cell office:value-type="string" table:style-name="ce30">
            <text:p>4X2 S/C XL, 164", 6.8L V8 GAS, 10-SPD AUTO</text:p>
          </table:table-cell>
          <table:table-cell office:value-type="float" office:value="50980" table:style-name="ce31">
            <text:p><text:s/>$50,980.00<text:s/></text:p>
          </table:table-cell>
          <table:table-cell office:value-type="float" office:value="45202" table:style-name="ce38">
            <text:p><text:s/>$45,20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A-610A</text:p>
          </table:table-cell>
          <table:table-cell office:value-type="string" table:style-name="ce30">
            <text:p>4X2 S/C XL, 164", 6.7L DIESEL, 10-SPD AUTO</text:p>
          </table:table-cell>
          <table:table-cell office:value-type="float" office:value="60545" table:style-name="ce31">
            <text:p><text:s/>$60,545.00<text:s/></text:p>
          </table:table-cell>
          <table:table-cell office:value-type="float" office:value="53463" table:style-name="ce38">
            <text:p><text:s/>$53,46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B-610A</text:p>
          </table:table-cell>
          <table:table-cell office:value-type="string" table:style-name="ce30">
            <text:p>4X4 S/C XL, 148", 6.8L V8 GAS, 10-SPD AUTO</text:p>
          </table:table-cell>
          <table:table-cell office:value-type="float" office:value="54145" table:style-name="ce31">
            <text:p><text:s/>$54,145.00<text:s/></text:p>
          </table:table-cell>
          <table:table-cell office:value-type="float" office:value="48036" table:style-name="ce38">
            <text:p><text:s/>$48,03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B-610A</text:p>
          </table:table-cell>
          <table:table-cell office:value-type="string" table:style-name="ce30">
            <text:p>4X4 S/C XL, 148", 6.7L DIESEL, 10-SPD AUTO</text:p>
          </table:table-cell>
          <table:table-cell office:value-type="float" office:value="64140" table:style-name="ce31">
            <text:p><text:s/>$64,140.00<text:s/></text:p>
          </table:table-cell>
          <table:table-cell office:value-type="float" office:value="56668" table:style-name="ce38">
            <text:p><text:s/>$56,66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B-613A</text:p>
          </table:table-cell>
          <table:table-cell office:value-type="string" table:style-name="ce30">
            <text:p>4X4 S/C XLT, 148", 7.3L V8 GAS, 10-SPD AUTO</text:p>
          </table:table-cell>
          <table:table-cell office:value-type="float" office:value="57555" table:style-name="ce31">
            <text:p><text:s/>$57,555.00<text:s/></text:p>
          </table:table-cell>
          <table:table-cell office:value-type="float" office:value="51023" table:style-name="ce38">
            <text:p><text:s/>$51,02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B-613A</text:p>
          </table:table-cell>
          <table:table-cell office:value-type="string" table:style-name="ce30">
            <text:p>4X4 S/C XLT, 148", 6.7L DIESEL, 10-SPD AUTO</text:p>
          </table:table-cell>
          <table:table-cell office:value-type="float" office:value="67980" table:style-name="ce31">
            <text:p><text:s/>$67,980.00<text:s/></text:p>
          </table:table-cell>
          <table:table-cell office:value-type="float" office:value="60026" table:style-name="ce38">
            <text:p><text:s/>$60,02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B-610A</text:p>
          </table:table-cell>
          <table:table-cell office:value-type="string" table:style-name="ce30">
            <text:p>4X4 S/C XL, 164", 6.8L V8 GAS, 10-SPD AUTO</text:p>
          </table:table-cell>
          <table:table-cell office:value-type="float" office:value="54335" table:style-name="ce31">
            <text:p><text:s/>$54,335.00<text:s/></text:p>
          </table:table-cell>
          <table:table-cell office:value-type="float" office:value="48208" table:style-name="ce38">
            <text:p><text:s/>$48,2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B-610A</text:p>
          </table:table-cell>
          <table:table-cell office:value-type="string" table:style-name="ce30">
            <text:p>4X4 S/C XL, 164", 6.7L DIESEL, 10-SPD AUTO</text:p>
          </table:table-cell>
          <table:table-cell office:value-type="float" office:value="64330" table:style-name="ce31">
            <text:p><text:s/>$64,330.00<text:s/></text:p>
          </table:table-cell>
          <table:table-cell office:value-type="float" office:value="56840" table:style-name="ce38">
            <text:p><text:s/>$56,84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B-613A</text:p>
          </table:table-cell>
          <table:table-cell office:value-type="string" table:style-name="ce30">
            <text:p>4X4 S/C XLT, 164", 7.3L V8 GAS, 10-SPD AUTO</text:p>
          </table:table-cell>
          <table:table-cell office:value-type="float" office:value="57765" table:style-name="ce31">
            <text:p><text:s/>$57,765.00<text:s/></text:p>
          </table:table-cell>
          <table:table-cell office:value-type="float" office:value="51212" table:style-name="ce38">
            <text:p><text:s/>$51,21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B-613A</text:p>
          </table:table-cell>
          <table:table-cell office:value-type="string" table:style-name="ce30">
            <text:p>4X4 S/C XLT, 164", 6.7L DIESEL, 10-SPD AUTO</text:p>
          </table:table-cell>
          <table:table-cell office:value-type="float" office:value="68190" table:style-name="ce31">
            <text:p><text:s/>$68,190.00<text:s/></text:p>
          </table:table-cell>
          <table:table-cell office:value-type="float" office:value="60215" table:style-name="ce38">
            <text:p><text:s/>$60,21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A-610A</text:p>
          </table:table-cell>
          <table:table-cell office:value-type="string" table:style-name="ce30">
            <text:p>4X2 CREW/C XL, 160", 6.8L V8 GAS, 10-SPD AUTO</text:p>
          </table:table-cell>
          <table:table-cell office:value-type="float" office:value="52240" table:style-name="ce31">
            <text:p><text:s/>$52,240.00<text:s/></text:p>
          </table:table-cell>
          <table:table-cell office:value-type="float" office:value="46239" table:style-name="ce38">
            <text:p><text:s/>$46,2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A-610A</text:p>
          </table:table-cell>
          <table:table-cell office:value-type="string" table:style-name="ce30">
            <text:p>4X2 CREW/C XL, 160", 6.7L DIESEL, 10-SPD AUTO</text:p>
          </table:table-cell>
          <table:table-cell office:value-type="float" office:value="62235" table:style-name="ce31">
            <text:p><text:s/>$62,235.00<text:s/></text:p>
          </table:table-cell>
          <table:table-cell office:value-type="float" office:value="54871" table:style-name="ce38">
            <text:p><text:s/>$54,87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A-610A</text:p>
          </table:table-cell>
          <table:table-cell office:value-type="string" table:style-name="ce30">
            <text:p>4X2 CREW/C XL, 176", 6.8L V8 GAS, 10-SPD AUTO</text:p>
          </table:table-cell>
          <table:table-cell office:value-type="float" office:value="52440" table:style-name="ce31">
            <text:p><text:s/>$52,440.00<text:s/></text:p>
          </table:table-cell>
          <table:table-cell office:value-type="float" office:value="46420" table:style-name="ce38">
            <text:p><text:s/>$46,42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A-610A</text:p>
          </table:table-cell>
          <table:table-cell office:value-type="string" table:style-name="ce30">
            <text:p>4X2 CREW/C XL, 176", 6.7L DIESEL, 10-SPD AUTO</text:p>
          </table:table-cell>
          <table:table-cell office:value-type="float" office:value="62435" table:style-name="ce31">
            <text:p><text:s/>$62,435.00<text:s/></text:p>
          </table:table-cell>
          <table:table-cell office:value-type="float" office:value="55052" table:style-name="ce38">
            <text:p><text:s/>$55,05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B-610A</text:p>
          </table:table-cell>
          <table:table-cell office:value-type="string" table:style-name="ce30">
            <text:p>4X4 CREW/C XL, 160", 6.8L V8 GAS, 10-SPD AUTO</text:p>
          </table:table-cell>
          <table:table-cell office:value-type="float" office:value="55610" table:style-name="ce31">
            <text:p><text:s/>$55,610.00<text:s/></text:p>
          </table:table-cell>
          <table:table-cell office:value-type="float" office:value="49359" table:style-name="ce38">
            <text:p><text:s/>$49,35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B-610A</text:p>
          </table:table-cell>
          <table:table-cell office:value-type="string" table:style-name="ce30">
            <text:p>4X4 CREW/C XL, 160", 6.7L DIESEL, 10-SPD AUTO</text:p>
          </table:table-cell>
          <table:table-cell office:value-type="float" office:value="65605" table:style-name="ce31">
            <text:p><text:s/>$65,605.00<text:s/></text:p>
          </table:table-cell>
          <table:table-cell office:value-type="float" office:value="59991" table:style-name="ce38">
            <text:p><text:s/>$59,9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B-610A</text:p>
          </table:table-cell>
          <table:table-cell office:value-type="string" table:style-name="ce30">
            <text:p>4X4 CREW/C XL, 176", 6.8L V8 GAS, 10-SPD AUTO</text:p>
          </table:table-cell>
          <table:table-cell office:value-type="float" office:value="55805" table:style-name="ce31">
            <text:p><text:s/>$55,805.00<text:s/></text:p>
          </table:table-cell>
          <table:table-cell office:value-type="float" office:value="49535" table:style-name="ce38">
            <text:p><text:s/>$49,53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B-610A</text:p>
          </table:table-cell>
          <table:table-cell office:value-type="string" table:style-name="ce30">
            <text:p>4X4 CREW/C XL, 176", 6.7L DIESEL, 10-SPD AUTO</text:p>
          </table:table-cell>
          <table:table-cell office:value-type="float" office:value="65800" table:style-name="ce31">
            <text:p><text:s/>$65,800.00<text:s/></text:p>
          </table:table-cell>
          <table:table-cell office:value-type="float" office:value="58167" table:style-name="ce38">
            <text:p><text:s/>$58,16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3B-613A</text:p>
          </table:table-cell>
          <table:table-cell office:value-type="string" table:style-name="ce30">
            <text:p>4X4 CREW/C XLT, 160", 7.3L V8 GAS, 10-SPD AUTO</text:p>
          </table:table-cell>
          <table:table-cell office:value-type="float" office:value="59315" table:style-name="ce31">
            <text:p><text:s/>$59,315.00<text:s/></text:p>
          </table:table-cell>
          <table:table-cell office:value-type="float" office:value="52612" table:style-name="ce38">
            <text:p><text:s/>$52,61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3B-613A</text:p>
          </table:table-cell>
          <table:table-cell office:value-type="string" table:style-name="ce30">
            <text:p>4X4 CREW/C XLT, 160", 6.7L DIESEL, 10-SPD AUTO</text:p>
          </table:table-cell>
          <table:table-cell office:value-type="float" office:value="69740" table:style-name="ce31">
            <text:p><text:s/>$69,740.00<text:s/></text:p>
          </table:table-cell>
          <table:table-cell office:value-type="float" office:value="61615" table:style-name="ce38">
            <text:p><text:s/>$61,61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3B-613A</text:p>
          </table:table-cell>
          <table:table-cell office:value-type="string" table:style-name="ce30">
            <text:p>4X4 CREW/C XLT, 176", 7.3L GAS, 10-SPD AUTO</text:p>
          </table:table-cell>
          <table:table-cell office:value-type="float" office:value="59515" table:style-name="ce31">
            <text:p><text:s/>$59,515.00<text:s/></text:p>
          </table:table-cell>
          <table:table-cell office:value-type="float" office:value="52792" table:style-name="ce38">
            <text:p><text:s/>$52,79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39">
            <text:p>W3B-613A</text:p>
          </table:table-cell>
          <table:table-cell office:value-type="string" table:style-name="ce30">
            <text:p>4X4 CREW/C XLT, 176", 6.7L DIESEL, 10-SPD AUTO</text:p>
          </table:table-cell>
          <table:table-cell office:value-type="float" office:value="69940" table:style-name="ce31">
            <text:p><text:s/>$69,940.00<text:s/></text:p>
          </table:table-cell>
          <table:table-cell office:value-type="float" office:value="61795" table:style-name="ce38">
            <text:p><text:s/>$61,79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-350/450 SUPER DUTY PICK UP - DRW</text:p>
          </table:table-cell>
          <table:table-cell office:value-type="string" table:style-name="ce25">
            <text:p>-</text:p>
          </table:table-cell>
          <table:table-cell table:style-name="ce54"/>
          <table:table-cell table:number-columns-repeated="2" table:style-name="ce26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9">
            <text:p><text:s/></text:p>
          </table:table-cell>
          <table:table-cell office:value-type="string" table:style-name="ce39">
            <text:p>F3C-620A</text:p>
          </table:table-cell>
          <table:table-cell office:value-type="string" table:style-name="ce30">
            <text:p>4X2 SD R/C XL, 142", 6.8L V8 GAS, 10-SPD AUTO</text:p>
          </table:table-cell>
          <table:table-cell office:value-type="float" office:value="49500" table:style-name="ce31">
            <text:p><text:s/>$49,500.00<text:s/></text:p>
          </table:table-cell>
          <table:table-cell office:value-type="float" office:value="43784" table:style-name="ce32">
            <text:p><text:s/>$43,78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C-620A</text:p>
          </table:table-cell>
          <table:table-cell office:value-type="string" table:style-name="ce30">
            <text:p>4X2 SD R/C XL, 142", 6.7L DIESEL, 10-SPD AUTO</text:p>
          </table:table-cell>
          <table:table-cell office:value-type="float" office:value="59880" table:style-name="ce31">
            <text:p><text:s/>$59,880.00<text:s/></text:p>
          </table:table-cell>
          <table:table-cell office:value-type="float" office:value="52748" table:style-name="ce32">
            <text:p><text:s/>$52,7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F3D-620A</text:p>
          </table:table-cell>
          <table:table-cell office:value-type="string" table:style-name="ce30">
            <text:p>4X4 SD R/C XL, 142", 6.8L V8 GAS, 10-SPD AUTO</text:p>
          </table:table-cell>
          <table:table-cell office:value-type="float" office:value="52960" table:style-name="ce31">
            <text:p><text:s/>$52,960.00<text:s/></text:p>
          </table:table-cell>
          <table:table-cell office:value-type="float" office:value="46980" table:style-name="ce32">
            <text:p><text:s/>$46,98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D-620A</text:p>
          </table:table-cell>
          <table:table-cell office:value-type="string" table:style-name="ce30">
            <text:p>4X4 SD R/C XL, 142", 6.7L DIESEL, 10-SPD AUTO</text:p>
          </table:table-cell>
          <table:table-cell office:value-type="float" office:value="63340" table:style-name="ce31">
            <text:p><text:s/>$63,340.00<text:s/></text:p>
          </table:table-cell>
          <table:table-cell office:value-type="float" office:value="55944" table:style-name="ce32">
            <text:p><text:s/>$55,94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F3D-623A</text:p>
          </table:table-cell>
          <table:table-cell office:value-type="string" table:style-name="ce30">
            <text:p>4X4 SD R/C XLT, 142", 7.3L V8 GAS, 10-SPD AUTO</text:p>
          </table:table-cell>
          <table:table-cell office:value-type="float" office:value="55770" table:style-name="ce31">
            <text:p><text:s/>$55,770.00<text:s/></text:p>
          </table:table-cell>
          <table:table-cell office:value-type="float" office:value="49315" table:style-name="ce32">
            <text:p><text:s/>$49,31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D-623A</text:p>
          </table:table-cell>
          <table:table-cell office:value-type="string" table:style-name="ce30">
            <text:p>4X4 SD R/C XLT, 142", 6.7L DIESEL, 10-SPD AUTO</text:p>
          </table:table-cell>
          <table:table-cell office:value-type="float" office:value="66150" table:style-name="ce31">
            <text:p><text:s/>$66,150.00<text:s/></text:p>
          </table:table-cell>
          <table:table-cell office:value-type="float" office:value="58279" table:style-name="ce32">
            <text:p><text:s/>$58,27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C-620A</text:p>
          </table:table-cell>
          <table:table-cell office:value-type="string" table:style-name="ce30">
            <text:p>4X2 S/C XL, 164", 6.7L DIESEL, 10-SPD AUTO</text:p>
          </table:table-cell>
          <table:table-cell office:value-type="float" office:value="62420" table:style-name="ce31">
            <text:p><text:s/>$62,420.00<text:s/></text:p>
          </table:table-cell>
          <table:table-cell office:value-type="float" office:value="55539" table:style-name="ce32">
            <text:p><text:s/>$55,5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D - 620A</text:p>
          </table:table-cell>
          <table:table-cell office:value-type="string" table:style-name="ce30">
            <text:p>4X4 S/C XL, 164", 6.8L V8 GAS, 10-SPD AUTO</text:p>
          </table:table-cell>
          <table:table-cell office:value-type="float" office:value="55485" table:style-name="ce31">
            <text:p><text:s/>$55,485.00<text:s/></text:p>
          </table:table-cell>
          <table:table-cell office:value-type="float" office:value="49258" table:style-name="ce32">
            <text:p><text:s/>$49,25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D - 620A</text:p>
          </table:table-cell>
          <table:table-cell office:value-type="string" table:style-name="ce30">
            <text:p>4X4 S/C XL, 164", 6.7L DIESEL, 10-SPD AUTO</text:p>
          </table:table-cell>
          <table:table-cell office:value-type="float" office:value="65865" table:style-name="ce31">
            <text:p><text:s/>$65,865.00<text:s/></text:p>
          </table:table-cell>
          <table:table-cell office:value-type="float" office:value="58222" table:style-name="ce32">
            <text:p><text:s/>$58,22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D-623A</text:p>
          </table:table-cell>
          <table:table-cell office:value-type="string" table:style-name="ce30">
            <text:p>4X4 S/C XLT, 164", 7.3L V8 GAS, 10-SPD AUTO</text:p>
          </table:table-cell>
          <table:table-cell office:value-type="float" office:value="58495" table:style-name="ce31">
            <text:p><text:s/>$58,495.00<text:s/></text:p>
          </table:table-cell>
          <table:table-cell office:value-type="float" office:value="51874" table:style-name="ce32">
            <text:p><text:s/>$51,87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D-623A</text:p>
          </table:table-cell>
          <table:table-cell office:value-type="string" table:style-name="ce30">
            <text:p>4X4 S/C XLT, 164", 6.7L DIESEL, 10-SPD AUTO</text:p>
          </table:table-cell>
          <table:table-cell office:value-type="float" office:value="68875" table:style-name="ce31">
            <text:p><text:s/>$68,875.00<text:s/></text:p>
          </table:table-cell>
          <table:table-cell office:value-type="float" office:value="60838" table:style-name="ce32">
            <text:p><text:s/>$60,83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C-620A</text:p>
          </table:table-cell>
          <table:table-cell office:value-type="string" table:style-name="ce30">
            <text:p>4X2 CREW/C XL, 176", 6.7L DIESEL, 10-SPD AUTO</text:p>
          </table:table-cell>
          <table:table-cell office:value-type="float" office:value="63875" table:style-name="ce31">
            <text:p><text:s/>$63,875.00<text:s/></text:p>
          </table:table-cell>
          <table:table-cell office:value-type="float" office:value="56852" table:style-name="ce32">
            <text:p><text:s/>$56,85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D-620A</text:p>
          </table:table-cell>
          <table:table-cell office:value-type="string" table:style-name="ce30">
            <text:p>4X4 CREW/C XL, 176", 6.8L V8 GAS, 10-SPD AUTO</text:p>
          </table:table-cell>
          <table:table-cell office:value-type="float" office:value="56955" table:style-name="ce31">
            <text:p><text:s/>$56,955.00<text:s/></text:p>
          </table:table-cell>
          <table:table-cell office:value-type="float" office:value="50585" table:style-name="ce32">
            <text:p><text:s/>$50,58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D-620A</text:p>
          </table:table-cell>
          <table:table-cell office:value-type="string" table:style-name="ce30">
            <text:p>4X4 CREW/C XL, 176", 6.7L DIESEL, 10-SPD AUTO</text:p>
          </table:table-cell>
          <table:table-cell office:value-type="float" office:value="67335" table:style-name="ce31">
            <text:p><text:s/>$67,335.00<text:s/></text:p>
          </table:table-cell>
          <table:table-cell office:value-type="float" office:value="59549" table:style-name="ce32">
            <text:p><text:s/>$59,54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D-623A</text:p>
          </table:table-cell>
          <table:table-cell office:value-type="string" table:style-name="ce30">
            <text:p>4X4 CREW/C XLT, 176", 7.3L GAS, 10-SPD AUTO</text:p>
          </table:table-cell>
          <table:table-cell office:value-type="float" office:value="60265" table:style-name="ce31">
            <text:p><text:s/>$60,265.00<text:s/></text:p>
          </table:table-cell>
          <table:table-cell office:value-type="float" office:value="53472" table:style-name="ce32">
            <text:p><text:s/>$53,47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D-623A</text:p>
          </table:table-cell>
          <table:table-cell office:value-type="string" table:style-name="ce30">
            <text:p>4X4 CREW/C XLT, 176", 6.7L DIESEL, 10-SPD AUTO</text:p>
          </table:table-cell>
          <table:table-cell office:value-type="float" office:value="70645" table:style-name="ce31">
            <text:p><text:s/>$70,645.00<text:s/></text:p>
          </table:table-cell>
          <table:table-cell office:value-type="float" office:value="62436" table:style-name="ce32">
            <text:p><text:s/>$62,43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4C-670A</text:p>
          </table:table-cell>
          <table:table-cell office:value-type="string" table:style-name="ce30">
            <text:p>4X2 REG CAB, XL 142" 6.7L DIESEL, 10-SPD AUTO</text:p>
          </table:table-cell>
          <table:table-cell office:value-type="float" office:value="61450" table:style-name="ce31">
            <text:p><text:s/>$61,450.00<text:s/></text:p>
          </table:table-cell>
          <table:table-cell office:value-type="float" office:value="54579" table:style-name="ce32">
            <text:p><text:s/>$54,57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4D-670A</text:p>
          </table:table-cell>
          <table:table-cell office:value-type="string" table:style-name="ce30">
            <text:p>4X4 REG CAB XL 142 6.7L DIESEL - 10-SPD AUTO</text:p>
          </table:table-cell>
          <table:table-cell office:value-type="float" office:value="65255" table:style-name="ce31">
            <text:p><text:s/>$65,255.00<text:s/></text:p>
          </table:table-cell>
          <table:table-cell office:value-type="float" office:value="58093" table:style-name="ce32">
            <text:p><text:s/>$58,09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4D-673A</text:p>
          </table:table-cell>
          <table:table-cell office:value-type="string" table:style-name="ce30">
            <text:p>4X4 REG CAB XLT 142 6.7L DIESEL, 10-SPD AUTO</text:p>
          </table:table-cell>
          <table:table-cell office:value-type="float" office:value="69185" table:style-name="ce31">
            <text:p><text:s/>$69,185.00<text:s/></text:p>
          </table:table-cell>
          <table:table-cell office:value-type="float" office:value="61540" table:style-name="ce32">
            <text:p><text:s/>$61,54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4C-670A</text:p>
          </table:table-cell>
          <table:table-cell office:value-type="string" table:style-name="ce30">
            <text:p>4X2 CREW XL 176" 6.7L DIESEL, 10-SPD AUTO</text:p>
          </table:table-cell>
          <table:table-cell office:value-type="float" office:value="66450" table:style-name="ce31">
            <text:p><text:s/>$66,450.00<text:s/></text:p>
          </table:table-cell>
          <table:table-cell office:value-type="float" office:value="59091" table:style-name="ce32">
            <text:p><text:s/>$59,0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4D-670A</text:p>
          </table:table-cell>
          <table:table-cell office:value-type="string" table:style-name="ce30">
            <text:p>4X4 CREW XL TRIM 176" DIESEL, 10-SPD AUTO</text:p>
          </table:table-cell>
          <table:table-cell office:value-type="float" office:value="70415" table:style-name="ce31">
            <text:p><text:s/>$70,415.00<text:s/></text:p>
          </table:table-cell>
          <table:table-cell office:value-type="float" office:value="62750" table:style-name="ce32">
            <text:p><text:s/>$62,75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39">
            <text:p>W4D-673A</text:p>
          </table:table-cell>
          <table:table-cell office:value-type="string" table:style-name="ce30">
            <text:p>4X4 CREW XLT TRIM 176", DIESEL , 10-SPD AUTO</text:p>
          </table:table-cell>
          <table:table-cell office:value-type="float" office:value="72525" table:style-name="ce31">
            <text:p><text:s/>$72,525.00<text:s/></text:p>
          </table:table-cell>
          <table:table-cell office:value-type="float" office:value="64555" table:style-name="ce32">
            <text:p><text:s/>$64,55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-350 CHASSIS CAB - SRW</text:p>
          </table:table-cell>
          <table:table-cell office:value-type="string" table:style-name="ce25">
            <text:p>-</text:p>
          </table:table-cell>
          <table:table-cell table:style-name="ce5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9">
            <text:p><text:s/></text:p>
          </table:table-cell>
          <table:table-cell office:value-type="string" table:style-name="ce39">
            <text:p>F3E-630A</text:p>
          </table:table-cell>
          <table:table-cell office:value-type="string" table:style-name="ce30">
            <text:p>4X2 CHAS/C XL, 145", 7.3L V8 GAS, 10-SPD AUTO</text:p>
          </table:table-cell>
          <table:table-cell office:value-type="float" office:value="49660" table:style-name="ce31">
            <text:p><text:s/>$49,660.00<text:s/></text:p>
          </table:table-cell>
          <table:table-cell office:value-type="float" office:value="44027" table:style-name="ce32">
            <text:p><text:s/>$44,02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F3E-633A</text:p>
          </table:table-cell>
          <table:table-cell office:value-type="string" table:style-name="ce30">
            <text:p>4X2 CHAS/C XLT 145" 7.3L V8 GAS, 10-SPD AUTO</text:p>
          </table:table-cell>
          <table:table-cell office:value-type="float" office:value="51695" table:style-name="ce31">
            <text:p><text:s/>$51,695.00<text:s/></text:p>
          </table:table-cell>
          <table:table-cell office:value-type="float" office:value="45764" table:style-name="ce32">
            <text:p><text:s/>$45,76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F3F-630A</text:p>
          </table:table-cell>
          <table:table-cell office:value-type="string" table:style-name="ce30">
            <text:p>4X4 CHAS/C XL, 145", 7.3L V8 GAS, 10-SPD AUTO</text:p>
          </table:table-cell>
          <table:table-cell office:value-type="float" office:value="53260" table:style-name="ce31">
            <text:p><text:s/>$53,260.00<text:s/></text:p>
          </table:table-cell>
          <table:table-cell office:value-type="float" office:value="47272" table:style-name="ce32">
            <text:p><text:s/>$47,27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F-630A</text:p>
          </table:table-cell>
          <table:table-cell office:value-type="string" table:style-name="ce30">
            <text:p>4X4 CHAS/C XL, 145", 6.7L DIESEL, 10-SPD AUTO</text:p>
          </table:table-cell>
          <table:table-cell office:value-type="float" office:value="63255" table:style-name="ce31">
            <text:p><text:s/>$63,255.00<text:s/></text:p>
          </table:table-cell>
          <table:table-cell office:value-type="float" office:value="55904" table:style-name="ce32">
            <text:p><text:s/>$55,90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F3F-633A</text:p>
          </table:table-cell>
          <table:table-cell office:value-type="string" table:style-name="ce30">
            <text:p>4X4 CHAS/C XLT, 145", 7.3L V8 GAS, 10-SPD AUTO</text:p>
          </table:table-cell>
          <table:table-cell office:value-type="float" office:value="55300" table:style-name="ce31">
            <text:p><text:s/>$55,300.00<text:s/></text:p>
          </table:table-cell>
          <table:table-cell office:value-type="float" office:value="49014" table:style-name="ce32">
            <text:p><text:s/>$49,01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F-633A</text:p>
          </table:table-cell>
          <table:table-cell office:value-type="string" table:style-name="ce30">
            <text:p>4X4 CHAS/C XLT, 145", 6.7L DIESEL, 10-SPD AUTO</text:p>
          </table:table-cell>
          <table:table-cell office:value-type="float" office:value="65295" table:style-name="ce31">
            <text:p><text:s/>$65,295.00<text:s/></text:p>
          </table:table-cell>
          <table:table-cell office:value-type="float" office:value="57646" table:style-name="ce32">
            <text:p><text:s/>$57,64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E-630A</text:p>
          </table:table-cell>
          <table:table-cell office:value-type="string" table:style-name="ce30">
            <text:p>4X2 S/C XL, 168", 7.3L V8 GAS, 10-SPD AUTO</text:p>
          </table:table-cell>
          <table:table-cell office:value-type="float" office:value="51445" table:style-name="ce31">
            <text:p><text:s/>$51,445.00<text:s/></text:p>
          </table:table-cell>
          <table:table-cell office:value-type="float" office:value="45639" table:style-name="ce32">
            <text:p><text:s/>$45,6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E-633A</text:p>
          </table:table-cell>
          <table:table-cell office:value-type="string" table:style-name="ce30">
            <text:p>4X2 S/C XLT, 168", 7.3L V8 GAS, 10-SPD AUTO</text:p>
          </table:table-cell>
          <table:table-cell office:value-type="float" office:value="53735" table:style-name="ce31">
            <text:p><text:s/>$53,735.00<text:s/></text:p>
          </table:table-cell>
          <table:table-cell office:value-type="float" office:value="47605" table:style-name="ce32">
            <text:p><text:s/>$47,60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F-630A</text:p>
          </table:table-cell>
          <table:table-cell office:value-type="string" table:style-name="ce30">
            <text:p>4X4 S/C XL, 168", 7.3L V8 GAS, 10-SPD AUTO</text:p>
          </table:table-cell>
          <table:table-cell office:value-type="float" office:value="55045" table:style-name="ce31">
            <text:p><text:s/>$55,045.00<text:s/></text:p>
          </table:table-cell>
          <table:table-cell office:value-type="float" office:value="48884" table:style-name="ce32">
            <text:p><text:s/>$48,88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F-630A</text:p>
          </table:table-cell>
          <table:table-cell office:value-type="string" table:style-name="ce30">
            <text:p>4X4 S/C XL, 168", 6.7L DIESEL, 10-SPD AUTO</text:p>
          </table:table-cell>
          <table:table-cell office:value-type="float" office:value="65040" table:style-name="ce31">
            <text:p><text:s/>$65,040.00<text:s/></text:p>
          </table:table-cell>
          <table:table-cell office:value-type="float" office:value="57516" table:style-name="ce32">
            <text:p><text:s/>$57,51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F-633A</text:p>
          </table:table-cell>
          <table:table-cell office:value-type="string" table:style-name="ce30">
            <text:p>4X4 S/C XLT, 168", 7.3L V8 GAS, 10-SPD AUTO</text:p>
          </table:table-cell>
          <table:table-cell office:value-type="float" office:value="57330" table:style-name="ce31">
            <text:p><text:s/>$57,330.00<text:s/></text:p>
          </table:table-cell>
          <table:table-cell office:value-type="float" office:value="50846" table:style-name="ce32">
            <text:p><text:s/>$50,84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F-633A</text:p>
          </table:table-cell>
          <table:table-cell office:value-type="string" table:style-name="ce30">
            <text:p>4X4 S/C XLT, 168", 6.7L DIESEL, 10-SPD AUTO</text:p>
          </table:table-cell>
          <table:table-cell office:value-type="float" office:value="67325" table:style-name="ce31">
            <text:p><text:s/>$67,325.00<text:s/></text:p>
          </table:table-cell>
          <table:table-cell office:value-type="float" office:value="59478" table:style-name="ce32">
            <text:p><text:s/>$59,47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E-630A</text:p>
          </table:table-cell>
          <table:table-cell office:value-type="string" table:style-name="ce30">
            <text:p>4X2 CREW XL, 179", 7.3 V8 GAS, 10-SPD AUTO</text:p>
          </table:table-cell>
          <table:table-cell office:value-type="float" office:value="52510" table:style-name="ce31">
            <text:p><text:s/>$52,510.00<text:s/></text:p>
          </table:table-cell>
          <table:table-cell office:value-type="float" office:value="46600" table:style-name="ce32">
            <text:p><text:s/>$46,60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E-630A</text:p>
          </table:table-cell>
          <table:table-cell office:value-type="string" table:style-name="ce30">
            <text:p>4X2 CREW XL, 179", 6.7L DIESEL, 10-SPD AUTO</text:p>
          </table:table-cell>
          <table:table-cell office:value-type="float" office:value="62505" table:style-name="ce31">
            <text:p><text:s/>$62,505.00<text:s/></text:p>
          </table:table-cell>
          <table:table-cell office:value-type="float" office:value="55232" table:style-name="ce32">
            <text:p><text:s/>$55,2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E-633A</text:p>
          </table:table-cell>
          <table:table-cell office:value-type="string" table:style-name="ce30">
            <text:p>4X2 CREW XLT, 179", 7.3L V8 GAS, 10-SPD AUTO</text:p>
          </table:table-cell>
          <table:table-cell office:value-type="float" office:value="55300" table:style-name="ce31">
            <text:p><text:s/>$55,300.00<text:s/></text:p>
          </table:table-cell>
          <table:table-cell office:value-type="float" office:value="49018" table:style-name="ce32">
            <text:p><text:s/>$49,01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E-633A</text:p>
          </table:table-cell>
          <table:table-cell office:value-type="string" table:style-name="ce30">
            <text:p>4X2 CREW XLT, 179", 6.7L DIESEL, 10-SPD AUTO</text:p>
          </table:table-cell>
          <table:table-cell office:value-type="float" office:value="65295" table:style-name="ce31">
            <text:p><text:s/>$65,295.00<text:s/></text:p>
          </table:table-cell>
          <table:table-cell office:value-type="float" office:value="57650" table:style-name="ce32">
            <text:p><text:s/>$57,65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F-630A</text:p>
          </table:table-cell>
          <table:table-cell office:value-type="string" table:style-name="ce30">
            <text:p>4X4 CREW XL, 179", 7.3L V8 GAS, 10-SPD AUTO</text:p>
          </table:table-cell>
          <table:table-cell office:value-type="float" office:value="56110" table:style-name="ce31">
            <text:p><text:s/>$56,110.00<text:s/></text:p>
          </table:table-cell>
          <table:table-cell office:value-type="float" office:value="49845" table:style-name="ce32">
            <text:p><text:s/>$49,84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F-630A</text:p>
          </table:table-cell>
          <table:table-cell office:value-type="string" table:style-name="ce30">
            <text:p>4X4 CREW XL, 179", 6.7L DIESEL, 10-SPD AUTO</text:p>
          </table:table-cell>
          <table:table-cell office:value-type="float" office:value="66105" table:style-name="ce31">
            <text:p><text:s/>$66,105.00<text:s/></text:p>
          </table:table-cell>
          <table:table-cell office:value-type="float" office:value="58477" table:style-name="ce32">
            <text:p><text:s/>$58,47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52">
            <text:p>W3F-633A</text:p>
          </table:table-cell>
          <table:table-cell office:value-type="string" table:style-name="ce30">
            <text:p>4X4 CREW XLT, 179", 7.3L V8 GAS, 10-SPD AUTO</text:p>
          </table:table-cell>
          <table:table-cell office:value-type="float" office:value="58905" table:style-name="ce31">
            <text:p><text:s/>$58,905.00<text:s/></text:p>
          </table:table-cell>
          <table:table-cell office:value-type="float" office:value="52267" table:style-name="ce32">
            <text:p><text:s/>$52,26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39">
            <text:p>W3F-633A</text:p>
          </table:table-cell>
          <table:table-cell office:value-type="string" table:style-name="ce30">
            <text:p>4X4 CREW XLT, 179", 6.7L DIESEL, 10-SPD AUTO</text:p>
          </table:table-cell>
          <table:table-cell office:value-type="float" office:value="68900" table:style-name="ce31">
            <text:p><text:s/>$68,900.00<text:s/></text:p>
          </table:table-cell>
          <table:table-cell office:value-type="float" office:value="60899" table:style-name="ce32">
            <text:p><text:s/>$60,89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-350 CHASSIS CAB - DRW</text:p>
          </table:table-cell>
          <table:table-cell office:value-type="string" table:style-name="ce25">
            <text:p>-</text:p>
          </table:table-cell>
          <table:table-cell table:style-name="ce5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9">
            <text:p><text:s/></text:p>
          </table:table-cell>
          <table:table-cell office:value-type="string" table:style-name="ce39">
            <text:p>F3G-640A</text:p>
          </table:table-cell>
          <table:table-cell office:value-type="string" table:style-name="ce30">
            <text:p>4X2 CHAS/C XL, 145", 7.3L V8 GAS, 10-SPD AUTO</text:p>
          </table:table-cell>
          <table:table-cell office:value-type="float" office:value="51250" table:style-name="ce31">
            <text:p><text:s/>$51,250.00<text:s/></text:p>
          </table:table-cell>
          <table:table-cell office:value-type="float" office:value="45447" table:style-name="ce32">
            <text:p><text:s/>$45,44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G-640A</text:p>
          </table:table-cell>
          <table:table-cell office:value-type="string" table:style-name="ce30">
            <text:p>4X2 CHAS/C XL, 145", 6.7L DIESEL, 10-SPD AUTO</text:p>
          </table:table-cell>
          <table:table-cell office:value-type="float" office:value="61255" table:style-name="ce31">
            <text:p><text:s/>$61,255.00<text:s/></text:p>
          </table:table-cell>
          <table:table-cell office:value-type="float" office:value="54088" table:style-name="ce32">
            <text:p><text:s/>$54,08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G-640A</text:p>
          </table:table-cell>
          <table:table-cell office:value-type="string" table:style-name="ce30">
            <text:p>4X2 CHAS/C XL, 169", 7.3L V8 GAS, 10-SPD AUTO</text:p>
          </table:table-cell>
          <table:table-cell office:value-type="float" office:value="51425" table:style-name="ce31">
            <text:p><text:s/>$51,425.00<text:s/></text:p>
          </table:table-cell>
          <table:table-cell office:value-type="float" office:value="45605" table:style-name="ce32">
            <text:p><text:s/>$45,60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G-640A</text:p>
          </table:table-cell>
          <table:table-cell office:value-type="string" table:style-name="ce30">
            <text:p>4X2 CHAS/C XL, 169", 6.7L DIESEL, 10-SPD AUTO</text:p>
          </table:table-cell>
          <table:table-cell office:value-type="float" office:value="61430" table:style-name="ce31">
            <text:p><text:s/>$61,430.00<text:s/></text:p>
          </table:table-cell>
          <table:table-cell office:value-type="float" office:value="54246" table:style-name="ce32">
            <text:p><text:s/>$54,24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F3G-643A</text:p>
          </table:table-cell>
          <table:table-cell office:value-type="string" table:style-name="ce30">
            <text:p>4X2 CHAS/C XLT, 145", 7.3L V8 GAS, 10-SPD AUTO</text:p>
          </table:table-cell>
          <table:table-cell office:value-type="float" office:value="53155" table:style-name="ce31">
            <text:p><text:s/>$53,155.00<text:s/></text:p>
          </table:table-cell>
          <table:table-cell office:value-type="float" office:value="47067" table:style-name="ce32">
            <text:p><text:s/>$47,06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G-643A</text:p>
          </table:table-cell>
          <table:table-cell office:value-type="string" table:style-name="ce30">
            <text:p>4X2 CHAS/C XLT, 145", 6.7L DIESEL, 10-SPD AUTO</text:p>
          </table:table-cell>
          <table:table-cell office:value-type="float" office:value="63160" table:style-name="ce31">
            <text:p><text:s/>$63,160.00<text:s/></text:p>
          </table:table-cell>
          <table:table-cell office:value-type="float" office:value="55708" table:style-name="ce32">
            <text:p><text:s/>$55,7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G-643A</text:p>
          </table:table-cell>
          <table:table-cell office:value-type="string" table:style-name="ce30">
            <text:p>4X2 CHAS/C XLT, 169", 7.3L V8 GAS, 10-SPD AUTO</text:p>
          </table:table-cell>
          <table:table-cell office:value-type="float" office:value="53350" table:style-name="ce31">
            <text:p><text:s/>$53,350.00<text:s/></text:p>
          </table:table-cell>
          <table:table-cell office:value-type="float" office:value="47242" table:style-name="ce32">
            <text:p><text:s/>$47,24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G-643A</text:p>
          </table:table-cell>
          <table:table-cell office:value-type="string" table:style-name="ce30">
            <text:p>4X2 CHAS/C XLT, 169", 6.7L DIESEL, 10-SPD AUTO</text:p>
          </table:table-cell>
          <table:table-cell office:value-type="float" office:value="63355" table:style-name="ce31">
            <text:p><text:s/>$63,355.00<text:s/></text:p>
          </table:table-cell>
          <table:table-cell office:value-type="float" office:value="55883" table:style-name="ce32">
            <text:p><text:s/>$55,88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F3H-640A</text:p>
          </table:table-cell>
          <table:table-cell office:value-type="string" table:style-name="ce30">
            <text:p>4X4 CHAS/C XL, 145", 7.3L V8 GAS, 10-SPD AUTO</text:p>
          </table:table-cell>
          <table:table-cell office:value-type="float" office:value="54825" table:style-name="ce31">
            <text:p><text:s/>$54,825.00<text:s/></text:p>
          </table:table-cell>
          <table:table-cell office:value-type="float" office:value="48670" table:style-name="ce32">
            <text:p><text:s/>$48,67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H-640A</text:p>
          </table:table-cell>
          <table:table-cell office:value-type="string" table:style-name="ce30">
            <text:p>4X4 CHAS/C XL, 145", 6.7L DIESEL, 10-SPD AUTO</text:p>
          </table:table-cell>
          <table:table-cell office:value-type="float" office:value="64830" table:style-name="ce31">
            <text:p><text:s/>$64,830.00<text:s/></text:p>
          </table:table-cell>
          <table:table-cell office:value-type="float" office:value="57311" table:style-name="ce32">
            <text:p><text:s/>$57,31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H-640A</text:p>
          </table:table-cell>
          <table:table-cell office:value-type="string" table:style-name="ce30">
            <text:p>4X4 CHAS/C XL, 169", 7.3L V8 GAS, 10-SPD AUTO</text:p>
          </table:table-cell>
          <table:table-cell office:value-type="float" office:value="55005" table:style-name="ce31">
            <text:p><text:s/>$55,005.00<text:s/></text:p>
          </table:table-cell>
          <table:table-cell office:value-type="float" office:value="48832" table:style-name="ce32">
            <text:p><text:s/>$48,8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H-640A</text:p>
          </table:table-cell>
          <table:table-cell office:value-type="string" table:style-name="ce30">
            <text:p>4X4 CHAS/C XL, 169", 6.7L DIESEL, 10-SPD AUTO</text:p>
          </table:table-cell>
          <table:table-cell office:value-type="float" office:value="65010" table:style-name="ce31">
            <text:p><text:s/>$65,010.00<text:s/></text:p>
          </table:table-cell>
          <table:table-cell office:value-type="float" office:value="57473" table:style-name="ce32">
            <text:p><text:s/>$57,47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F3H-643A</text:p>
          </table:table-cell>
          <table:table-cell office:value-type="string" table:style-name="ce30">
            <text:p>4X4 CHAS/C XLT, 145", 7.3L V8 GAS, 10-SPD AUTO</text:p>
          </table:table-cell>
          <table:table-cell office:value-type="float" office:value="56750" table:style-name="ce31">
            <text:p><text:s/>$56,750.00<text:s/></text:p>
          </table:table-cell>
          <table:table-cell office:value-type="float" office:value="50307" table:style-name="ce32">
            <text:p><text:s/>$50,30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H-643A</text:p>
          </table:table-cell>
          <table:table-cell office:value-type="string" table:style-name="ce30">
            <text:p>4X4 CHAS/C XLT, 145", 6.7L DIESEL, 10-SPD AUTO</text:p>
          </table:table-cell>
          <table:table-cell office:value-type="float" office:value="66755" table:style-name="ce31">
            <text:p><text:s/>$66,755.00<text:s/></text:p>
          </table:table-cell>
          <table:table-cell office:value-type="float" office:value="58948" table:style-name="ce32">
            <text:p><text:s/>$58,9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H-643A</text:p>
          </table:table-cell>
          <table:table-cell office:value-type="string" table:style-name="ce30">
            <text:p>4X4 CHAS/C XLT, 169", 7.3L V8 GAS, 10-SPD AUTO</text:p>
          </table:table-cell>
          <table:table-cell office:value-type="float" office:value="56920" table:style-name="ce31">
            <text:p><text:s/>$56,920.00<text:s/></text:p>
          </table:table-cell>
          <table:table-cell office:value-type="float" office:value="50460" table:style-name="ce32">
            <text:p><text:s/>$50,46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3H-643A</text:p>
          </table:table-cell>
          <table:table-cell office:value-type="string" table:style-name="ce30">
            <text:p>4X4 CHAS/C XLT, 169", 6.7L DIESEL, 10-SPD AUTO</text:p>
          </table:table-cell>
          <table:table-cell office:value-type="float" office:value="66925" table:style-name="ce31">
            <text:p><text:s/>$66,925.00<text:s/></text:p>
          </table:table-cell>
          <table:table-cell office:value-type="float" office:value="59101" table:style-name="ce32">
            <text:p><text:s/>$59,10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G-640A</text:p>
          </table:table-cell>
          <table:table-cell office:value-type="string" table:style-name="ce30">
            <text:p>4X2 S/C XL, 168", 7.3L V8 GAS, 10-SPD AUTO</text:p>
          </table:table-cell>
          <table:table-cell office:value-type="float" office:value="53030" table:style-name="ce31">
            <text:p><text:s/>$53,030.00<text:s/></text:p>
          </table:table-cell>
          <table:table-cell office:value-type="float" office:value="47054" table:style-name="ce32">
            <text:p><text:s/>$47,05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G-643A</text:p>
          </table:table-cell>
          <table:table-cell office:value-type="string" table:style-name="ce30">
            <text:p>4X2 S/C XLT, 168", 7.3L V8 GAS, 10-SPD AUTO</text:p>
          </table:table-cell>
          <table:table-cell office:value-type="float" office:value="55205" table:style-name="ce31">
            <text:p><text:s/>$55,205.00<text:s/></text:p>
          </table:table-cell>
          <table:table-cell office:value-type="float" office:value="48916" table:style-name="ce32">
            <text:p><text:s/>$48,91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H-640A</text:p>
          </table:table-cell>
          <table:table-cell office:value-type="string" table:style-name="ce30">
            <text:p>4X4 S/C XL, 168", 7.3L V8 GAS, 10-SPD AUTO</text:p>
          </table:table-cell>
          <table:table-cell office:value-type="float" office:value="56535" table:style-name="ce31">
            <text:p><text:s/>$56,535.00<text:s/></text:p>
          </table:table-cell>
          <table:table-cell office:value-type="float" office:value="50217" table:style-name="ce32">
            <text:p><text:s/>$50,21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H-640A</text:p>
          </table:table-cell>
          <table:table-cell office:value-type="string" table:style-name="ce30">
            <text:p>4X4 S/C XL, 168", 6.7L DIESEL, 10-SPD AUTO</text:p>
          </table:table-cell>
          <table:table-cell office:value-type="float" office:value="66640" table:style-name="ce31">
            <text:p><text:s/>$66,640.00<text:s/></text:p>
          </table:table-cell>
          <table:table-cell office:value-type="float" office:value="58944" table:style-name="ce32">
            <text:p><text:s/>$58,94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X3H-643A</text:p>
          </table:table-cell>
          <table:table-cell office:value-type="string" table:style-name="ce30">
            <text:p>4X4 S/C XLT, 168", 7.3L V8 GAS, 10-SPD AUTO</text:p>
          </table:table-cell>
          <table:table-cell office:value-type="float" office:value="58810" table:style-name="ce31">
            <text:p><text:s/>$58,810.00<text:s/></text:p>
          </table:table-cell>
          <table:table-cell office:value-type="float" office:value="52166" table:style-name="ce32">
            <text:p><text:s/>$52,1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3H-643A</text:p>
          </table:table-cell>
          <table:table-cell office:value-type="string" table:style-name="ce30">
            <text:p>4X4 S/C XLT, 168", 6.7L DIESEL, 10-SPD AUTO</text:p>
          </table:table-cell>
          <table:table-cell office:value-type="float" office:value="68815" table:style-name="ce31">
            <text:p><text:s/>$68,815.00<text:s/></text:p>
          </table:table-cell>
          <table:table-cell office:value-type="float" office:value="60807" table:style-name="ce32">
            <text:p><text:s/>$60,80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G-640A</text:p>
          </table:table-cell>
          <table:table-cell office:value-type="string" table:style-name="ce30">
            <text:p>4X2 CREW XL, 179", 7.3L V8 GAS, 10-SPD AUTO</text:p>
          </table:table-cell>
          <table:table-cell office:value-type="float" office:value="54100" table:style-name="ce31">
            <text:p><text:s/>$54,100.00<text:s/></text:p>
          </table:table-cell>
          <table:table-cell office:value-type="float" office:value="48020" table:style-name="ce32">
            <text:p><text:s/>$48,02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G-640A</text:p>
          </table:table-cell>
          <table:table-cell office:value-type="string" table:style-name="ce30">
            <text:p>4X2 CREW XL, 179", 6.7L DIESEL, 10-SPD AUTO</text:p>
          </table:table-cell>
          <table:table-cell office:value-type="float" office:value="64105" table:style-name="ce31">
            <text:p><text:s/>$64,105.00<text:s/></text:p>
          </table:table-cell>
          <table:table-cell office:value-type="float" office:value="56661" table:style-name="ce32">
            <text:p><text:s/>$56,66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G-643A</text:p>
          </table:table-cell>
          <table:table-cell office:value-type="string" table:style-name="ce30">
            <text:p>4X2 CREW XLT, 179", 7.3L V8 GAS, 10-SPD AUTO</text:p>
          </table:table-cell>
          <table:table-cell office:value-type="float" office:value="56770" table:style-name="ce31">
            <text:p><text:s/>$56,770.00<text:s/></text:p>
          </table:table-cell>
          <table:table-cell office:value-type="float" office:value="50329" table:style-name="ce32">
            <text:p><text:s/>$50,32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G-643A</text:p>
          </table:table-cell>
          <table:table-cell office:value-type="string" table:style-name="ce30">
            <text:p>4X2 CREW XLT, 179", 6.7L DIESEL, 10-SPD AUTO</text:p>
          </table:table-cell>
          <table:table-cell office:value-type="float" office:value="66775" table:style-name="ce31">
            <text:p><text:s/>$66,775.00<text:s/></text:p>
          </table:table-cell>
          <table:table-cell office:value-type="float" office:value="58970" table:style-name="ce32">
            <text:p><text:s/>$58,97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39">
            <text:p>W3H-640A</text:p>
          </table:table-cell>
          <table:table-cell office:value-type="string" table:style-name="ce30">
            <text:p>4X4 CREW XL, 179", 7.3L V8 GAS, 10-SPD AUTO</text:p>
          </table:table-cell>
          <table:table-cell office:value-type="float" office:value="57700" table:style-name="ce31">
            <text:p><text:s/>$57,700.00<text:s/></text:p>
          </table:table-cell>
          <table:table-cell office:value-type="float" office:value="51264" table:style-name="ce32">
            <text:p><text:s/>$51,26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H-640A</text:p>
          </table:table-cell>
          <table:table-cell office:value-type="string" table:style-name="ce30">
            <text:p>4X4 CREW XL, 179", 6.7L DIESEL, 10-SPD AUTO</text:p>
          </table:table-cell>
          <table:table-cell office:value-type="float" office:value="67705" table:style-name="ce31">
            <text:p><text:s/>$67,705.00<text:s/></text:p>
          </table:table-cell>
          <table:table-cell office:value-type="float" office:value="59905" table:style-name="ce32">
            <text:p><text:s/>$59,90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41">
            <text:p><text:s/></text:p>
          </table:table-cell>
          <table:table-cell office:value-type="string" table:style-name="ce52">
            <text:p>W3H-643A</text:p>
          </table:table-cell>
          <table:table-cell office:value-type="string" table:style-name="ce30">
            <text:p>4X4 CREW XLT, 179", 7.3L V8 GAS, 10-SPD AUTO</text:p>
          </table:table-cell>
          <table:table-cell office:value-type="float" office:value="60375" table:style-name="ce31">
            <text:p><text:s/>$60,375.00<text:s/></text:p>
          </table:table-cell>
          <table:table-cell office:value-type="float" office:value="53578" table:style-name="ce32">
            <text:p><text:s/>$53,57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39">
            <text:p>W3H-643A</text:p>
          </table:table-cell>
          <table:table-cell office:value-type="string" table:style-name="ce30">
            <text:p>4X4 CREW XLT, 179", 6.7L DIESEL, 10-SPD AUTO</text:p>
          </table:table-cell>
          <table:table-cell office:value-type="float" office:value="70380" table:style-name="ce31">
            <text:p><text:s/>$70,380.00<text:s/></text:p>
          </table:table-cell>
          <table:table-cell office:value-type="float" office:value="62219" table:style-name="ce32">
            <text:p><text:s/>$62,21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Transit 150</text:p>
          </table:table-cell>
          <table:table-cell office:value-type="string" table:style-name="ce25">
            <text:p>-</text:p>
          </table:table-cell>
          <table:table-cell table:style-name="ce5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1Y-101A</text:p>
          </table:table-cell>
          <table:table-cell office:value-type="string" table:style-name="ce30">
            <text:p>low roof, cargo,swb 130" RWD, 3.5L V-6 10-SPD AUTO</text:p>
          </table:table-cell>
          <table:table-cell office:value-type="float" office:value="46280" table:style-name="ce31">
            <text:p><text:s/>$46,280.00<text:s/></text:p>
          </table:table-cell>
          <table:table-cell office:value-type="float" office:value="42181" table:style-name="ce32">
            <text:p><text:s/>$42,18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1Y-101A</text:p>
          </table:table-cell>
          <table:table-cell office:value-type="string" table:style-name="ce30">
            <text:p>low roof, cargo,Lwb RWD 148", 3.5L, 10-SPD <text:s/>AUTO</text:p>
          </table:table-cell>
          <table:table-cell office:value-type="float" office:value="47555" table:style-name="ce31">
            <text:p><text:s/>$47,555.00<text:s/></text:p>
          </table:table-cell>
          <table:table-cell office:value-type="float" office:value="43332" table:style-name="ce32">
            <text:p><text:s/>$43,3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2Y-101A</text:p>
          </table:table-cell>
          <table:table-cell office:value-type="string" table:style-name="ce30">
            <text:p>low roof, cargo,SWB 130" AWD, 3.5L V-6 10-SPD AUTO</text:p>
          </table:table-cell>
          <table:table-cell office:value-type="float" office:value="50475" table:style-name="ce31">
            <text:p><text:s/>$50,475.00<text:s/></text:p>
          </table:table-cell>
          <table:table-cell office:value-type="float" office:value="45968" table:style-name="ce32">
            <text:p><text:s/>$45,96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2Y-101A</text:p>
          </table:table-cell>
          <table:table-cell office:value-type="string" table:style-name="ce30">
            <text:p>low roof, cargo,lwb 148 AWD, 3.5L <text:s/>10-SPD AUTO<text:s/></text:p>
          </table:table-cell>
          <table:table-cell office:value-type="float" office:value="51750" table:style-name="ce31">
            <text:p><text:s/>$51,750.00<text:s/></text:p>
          </table:table-cell>
          <table:table-cell office:value-type="float" office:value="47118" table:style-name="ce32">
            <text:p><text:s/>$47,11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E1Z-201A</text:p>
          </table:table-cell>
          <table:table-cell office:value-type="string" table:style-name="ce30">
            <text:p>low roof,cargo, swb 130", CREW RWD 3.5L V-6, <text:s/>10-SPD AUTO</text:p>
          </table:table-cell>
          <table:table-cell office:value-type="float" office:value="47645" table:style-name="ce31">
            <text:p><text:s/>$47,645.00<text:s/></text:p>
          </table:table-cell>
          <table:table-cell office:value-type="float" office:value="43214" table:style-name="ce32">
            <text:p><text:s/>$43,21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1Z-201A</text:p>
          </table:table-cell>
          <table:table-cell office:value-type="string" table:style-name="ce30">
            <text:p>low roof,cargo, LWB 148" CREW RWD, 3.5L 10-SPD <text:s/>AUTO</text:p>
          </table:table-cell>
          <table:table-cell office:value-type="float" office:value="48915" table:style-name="ce31">
            <text:p><text:s/>$48,915.00<text:s/></text:p>
          </table:table-cell>
          <table:table-cell office:value-type="float" office:value="44360" table:style-name="ce32">
            <text:p><text:s/>$44,36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9Z-201A</text:p>
          </table:table-cell>
          <table:table-cell office:value-type="string" table:style-name="ce30">
            <text:p>low roof,cargo, CREW SWB 130" AWD 3.5L V-6, <text:s/>10-SPD AUTO</text:p>
          </table:table-cell>
          <table:table-cell office:value-type="float" office:value="52340" table:style-name="ce31">
            <text:p><text:s/>$52,340.00<text:s/></text:p>
          </table:table-cell>
          <table:table-cell office:value-type="float" office:value="47451" table:style-name="ce32">
            <text:p><text:s/>$47,45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9Z-201A</text:p>
          </table:table-cell>
          <table:table-cell office:value-type="string" table:style-name="ce30">
            <text:p>low roof,cargo, LWB 148" CREW AWD, 3.5L <text:s/>10-SPD AUTO</text:p>
          </table:table-cell>
          <table:table-cell office:value-type="float" office:value="53610" table:style-name="ce31">
            <text:p><text:s/>$53,610.00<text:s/></text:p>
          </table:table-cell>
          <table:table-cell office:value-type="float" office:value="48597" table:style-name="ce32">
            <text:p><text:s/>$48,59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1C-101A</text:p>
          </table:table-cell>
          <table:table-cell office:value-type="string" table:style-name="ce30">
            <text:p>medium roof,cargo, swb, RWD 130" 3.5L V-6, 10-SPD AUTO</text:p>
          </table:table-cell>
          <table:table-cell office:value-type="float" office:value="46855" table:style-name="ce31">
            <text:p><text:s/>$46,855.00<text:s/></text:p>
          </table:table-cell>
          <table:table-cell office:value-type="float" office:value="42701" table:style-name="ce32">
            <text:p><text:s/>$42,70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1C-101A</text:p>
          </table:table-cell>
          <table:table-cell office:value-type="string" table:style-name="ce30">
            <text:p>medium roof,cargo, LWB 148" 3.5L, 10-SPD AUTO</text:p>
          </table:table-cell>
          <table:table-cell office:value-type="float" office:value="48130" table:style-name="ce31">
            <text:p><text:s/>$48,130.00<text:s/></text:p>
          </table:table-cell>
          <table:table-cell office:value-type="float" office:value="43852" table:style-name="ce32">
            <text:p><text:s/>$43,85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2C-101A</text:p>
          </table:table-cell>
          <table:table-cell office:value-type="string" table:style-name="ce30">
            <text:p>medium roof, cargo SWB 130" AWD 3.5L V-6 10-SPD AUTO</text:p>
          </table:table-cell>
          <table:table-cell office:value-type="float" office:value="51050" table:style-name="ce31">
            <text:p><text:s/>$51,050.00<text:s/></text:p>
          </table:table-cell>
          <table:table-cell office:value-type="float" office:value="46486" table:style-name="ce32">
            <text:p><text:s/>$46,48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2C-101A</text:p>
          </table:table-cell>
          <table:table-cell office:value-type="string" table:style-name="ce30">
            <text:p>medium roof, cargo,lwb, AWD 148", 3.5l 10-SPD 10-SPD AUTO</text:p>
          </table:table-cell>
          <table:table-cell office:value-type="float" office:value="52320" table:style-name="ce31">
            <text:p><text:s/>$52,320.00<text:s/></text:p>
          </table:table-cell>
          <table:table-cell office:value-type="float" office:value="47632" table:style-name="ce32">
            <text:p><text:s/>$47,6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1D-201A</text:p>
          </table:table-cell>
          <table:table-cell office:value-type="string" table:style-name="ce30">
            <text:p>medium roof,cargo, swb 130", CREW RWD 3.5L V-6, 10-SPD AUTO</text:p>
          </table:table-cell>
          <table:table-cell office:value-type="float" office:value="48465" table:style-name="ce31">
            <text:p><text:s/>$48,465.00<text:s/></text:p>
          </table:table-cell>
          <table:table-cell office:value-type="float" office:value="44153" table:style-name="ce32">
            <text:p><text:s/>$44,15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1D-201A</text:p>
          </table:table-cell>
          <table:table-cell office:value-type="string" table:style-name="ce30">
            <text:p>medium roof,cargo, LWB 148" CREW RWD 3.5L 10-SPD AUTO</text:p>
          </table:table-cell>
          <table:table-cell office:value-type="float" office:value="49745" table:style-name="ce31">
            <text:p><text:s/>$49,745.00<text:s/></text:p>
          </table:table-cell>
          <table:table-cell office:value-type="float" office:value="45309" table:style-name="ce32">
            <text:p><text:s/>$45,30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2D-201A</text:p>
          </table:table-cell>
          <table:table-cell office:value-type="string" table:style-name="ce30">
            <text:p>medium roof,cargo, SWB CREW AWD 3.5L V-6, 10-SPD AUTO</text:p>
          </table:table-cell>
          <table:table-cell office:value-type="float" office:value="53165" table:style-name="ce31">
            <text:p><text:s/>$53,165.00<text:s/></text:p>
          </table:table-cell>
          <table:table-cell office:value-type="float" office:value="48195" table:style-name="ce32">
            <text:p><text:s/>$48,19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2D-201A</text:p>
          </table:table-cell>
          <table:table-cell office:value-type="string" table:style-name="ce30">
            <text:p>medium roof,cargo, lwb, CREW AWD 3.5L, 10-SPD 10-SPD AUTO</text:p>
          </table:table-cell>
          <table:table-cell office:value-type="float" office:value="54440" table:style-name="ce31">
            <text:p><text:s/>$54,440.00<text:s/></text:p>
          </table:table-cell>
          <table:table-cell office:value-type="float" office:value="49346" table:style-name="ce32">
            <text:p><text:s/>$49,34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Transit 250</text:p>
          </table:table-cell>
          <table:table-cell office:value-type="string" table:style-name="ce25">
            <text:p>-</text:p>
          </table:table-cell>
          <table:table-cell table:style-name="ce55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Y-101A</text:p>
          </table:table-cell>
          <table:table-cell office:value-type="string" table:style-name="ce30">
            <text:p>low roof, cargo,swb 130' RWD, 3.5L V-6 10-SPD AUTO</text:p>
          </table:table-cell>
          <table:table-cell office:value-type="float" office:value="47230" table:style-name="ce31">
            <text:p><text:s/>$47,230.00<text:s/></text:p>
          </table:table-cell>
          <table:table-cell office:value-type="float" office:value="43039" table:style-name="ce32">
            <text:p><text:s/>$43,0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Y-101A</text:p>
          </table:table-cell>
          <table:table-cell office:value-type="string" table:style-name="ce30">
            <text:p>low roof, cargo,Lwb 148' RWD, 3.5L V-6 10-SPD AUTO</text:p>
          </table:table-cell>
          <table:table-cell office:value-type="float" office:value="48500" table:style-name="ce31">
            <text:p><text:s/>$48,500.00<text:s/></text:p>
          </table:table-cell>
          <table:table-cell office:value-type="float" office:value="44185" table:style-name="ce32">
            <text:p><text:s/>$44,18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Y-101A</text:p>
          </table:table-cell>
          <table:table-cell office:value-type="string" table:style-name="ce30">
            <text:p>low roof, cargo,SWB 130" AWD, 3.5L V-6 10-SPD AUTO</text:p>
          </table:table-cell>
          <table:table-cell office:value-type="float" office:value="51425" table:style-name="ce31">
            <text:p><text:s/>$51,425.00<text:s/></text:p>
          </table:table-cell>
          <table:table-cell office:value-type="float" office:value="46825" table:style-name="ce32">
            <text:p><text:s/>$46,82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Y-101A</text:p>
          </table:table-cell>
          <table:table-cell office:value-type="string" table:style-name="ce30">
            <text:p>low roof, cargo,LWB 148" AWD, 3.5L V-6 10-SPD AUTO</text:p>
          </table:table-cell>
          <table:table-cell office:value-type="float" office:value="52700" table:style-name="ce31">
            <text:p><text:s/>$52,700.00<text:s/></text:p>
          </table:table-cell>
          <table:table-cell office:value-type="float" office:value="47976" table:style-name="ce32">
            <text:p><text:s/>$47,97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R1Z-201A</text:p>
          </table:table-cell>
          <table:table-cell office:value-type="string" table:style-name="ce30">
            <text:p>low roof,cargo, swb, 130' CREW RWD 3.5L V-6, <text:s/>10-SPD AUTO</text:p>
          </table:table-cell>
          <table:table-cell office:value-type="float" office:value="48590" table:style-name="ce31">
            <text:p><text:s/>$48,590.00<text:s/></text:p>
          </table:table-cell>
          <table:table-cell office:value-type="float" office:value="44066" table:style-name="ce32">
            <text:p><text:s/>$44,0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Z-201A</text:p>
          </table:table-cell>
          <table:table-cell office:value-type="string" table:style-name="ce30">
            <text:p>low roof,cargo, Lwb,148" <text:s/>CREW RWD 3.5L V-6, 10-SPD AUTO</text:p>
          </table:table-cell>
          <table:table-cell office:value-type="float" office:value="49870" table:style-name="ce31">
            <text:p><text:s/>$49,870.00<text:s/></text:p>
          </table:table-cell>
          <table:table-cell office:value-type="float" office:value="45222" table:style-name="ce32">
            <text:p><text:s/>$45,22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Z-201A</text:p>
          </table:table-cell>
          <table:table-cell office:value-type="string" table:style-name="ce30">
            <text:p>low roof,cargo, SWB 130" AWD 3.5L V-6, 10-SPD AUTO</text:p>
          </table:table-cell>
          <table:table-cell office:value-type="float" office:value="53290" table:style-name="ce31">
            <text:p><text:s/>$53,290.00<text:s/></text:p>
          </table:table-cell>
          <table:table-cell office:value-type="float" office:value="48308" table:style-name="ce32">
            <text:p><text:s/>$48,3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Z-201A</text:p>
          </table:table-cell>
          <table:table-cell office:value-type="string" table:style-name="ce30">
            <text:p>low roof,cargo, LWB 148" CREW 3.5L 10-SPD <text:s/>AUTO</text:p>
          </table:table-cell>
          <table:table-cell office:value-type="float" office:value="54565" table:style-name="ce31">
            <text:p><text:s/>$54,565.00<text:s/></text:p>
          </table:table-cell>
          <table:table-cell office:value-type="float" office:value="49459" table:style-name="ce32">
            <text:p><text:s/>$49,45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C-101A</text:p>
          </table:table-cell>
          <table:table-cell office:value-type="string" table:style-name="ce30">
            <text:p>medium roof,cargo, swb 130" , RWD 3.5L V-6, <text:s/>10-SPD AUTO</text:p>
          </table:table-cell>
          <table:table-cell office:value-type="float" office:value="47805" table:style-name="ce31">
            <text:p><text:s/>$47,805.00<text:s/></text:p>
          </table:table-cell>
          <table:table-cell office:value-type="float" office:value="43550" table:style-name="ce32">
            <text:p><text:s/>$43,55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C-101A</text:p>
          </table:table-cell>
          <table:table-cell office:value-type="string" table:style-name="ce30">
            <text:p>medium roof,cargo, Lwb,148" <text:s/>RWD 3.5L V-6, 10-SPD AUTO</text:p>
          </table:table-cell>
          <table:table-cell office:value-type="float" office:value="49080" table:style-name="ce31">
            <text:p><text:s/>$49,080.00<text:s/></text:p>
          </table:table-cell>
          <table:table-cell office:value-type="float" office:value="44708" table:style-name="ce32">
            <text:p><text:s/>$44,7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C-101A</text:p>
          </table:table-cell>
          <table:table-cell office:value-type="string" table:style-name="ce30">
            <text:p>medium roof, cargo,SWB 130" AWD, 3.5L V-6 10-SPD AUTO</text:p>
          </table:table-cell>
          <table:table-cell office:value-type="float" office:value="52000" table:style-name="ce31">
            <text:p><text:s/>$52,000.00<text:s/></text:p>
          </table:table-cell>
          <table:table-cell office:value-type="float" office:value="47344" table:style-name="ce32">
            <text:p><text:s/>$47,34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C-101A</text:p>
          </table:table-cell>
          <table:table-cell office:value-type="string" table:style-name="ce30">
            <text:p>medium roof, cargo,lwb, 148" AWD 3.5L 10-SPD 10-SPD AUTO</text:p>
          </table:table-cell>
          <table:table-cell office:value-type="float" office:value="53275" table:style-name="ce31">
            <text:p><text:s/>$53,275.00<text:s/></text:p>
          </table:table-cell>
          <table:table-cell office:value-type="float" office:value="48495" table:style-name="ce32">
            <text:p><text:s/>$48,49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D-201A</text:p>
          </table:table-cell>
          <table:table-cell office:value-type="string" table:style-name="ce30">
            <text:p>medium roof,cargo, swb, 130" CREW RWD 3.5L V-6, 10-SPD AUTO</text:p>
          </table:table-cell>
          <table:table-cell office:value-type="float" office:value="49415" table:style-name="ce31">
            <text:p><text:s/>$49,415.00<text:s/></text:p>
          </table:table-cell>
          <table:table-cell office:value-type="float" office:value="44811" table:style-name="ce32">
            <text:p><text:s/>$44,81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D-201A</text:p>
          </table:table-cell>
          <table:table-cell office:value-type="string" table:style-name="ce30">
            <text:p>medium roof,cargo, Lwb, 148" CREW RWD 3.5L V-6, 10-SPD AUTO</text:p>
          </table:table-cell>
          <table:table-cell office:value-type="float" office:value="50695" table:style-name="ce31">
            <text:p><text:s/>$50,695.00<text:s/></text:p>
          </table:table-cell>
          <table:table-cell office:value-type="float" office:value="45966" table:style-name="ce32">
            <text:p><text:s/>$45,9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D-201A</text:p>
          </table:table-cell>
          <table:table-cell office:value-type="string" table:style-name="ce30">
            <text:p>medium roof,cargo,CREW <text:s/>SWB 130" AWD 3.5L V-6, 10-SPD AUTO</text:p>
          </table:table-cell>
          <table:table-cell office:value-type="float" office:value="54110" table:style-name="ce31">
            <text:p><text:s/>$54,110.00<text:s/></text:p>
          </table:table-cell>
          <table:table-cell office:value-type="float" office:value="49048" table:style-name="ce32">
            <text:p><text:s/>$49,0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D-201A</text:p>
          </table:table-cell>
          <table:table-cell office:value-type="string" table:style-name="ce30">
            <text:p>medium roof,cargo,CREW <text:s/>LWB AWD 148" 3.5L V-6 , 10-SPD AUTO</text:p>
          </table:table-cell>
          <table:table-cell office:value-type="float" office:value="55390" table:style-name="ce31">
            <text:p><text:s/>$55,390.00<text:s/></text:p>
          </table:table-cell>
          <table:table-cell office:value-type="float" office:value="50203" table:style-name="ce32">
            <text:p><text:s/>$50,20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X-101A</text:p>
          </table:table-cell>
          <table:table-cell office:value-type="string" table:style-name="ce30">
            <text:p>high roof, cargo,lwb, 148" sliding door, 3.5L V-6 10-SPD AUTO</text:p>
          </table:table-cell>
          <table:table-cell office:value-type="float" office:value="50980" table:style-name="ce31">
            <text:p><text:s/>$50,980.00<text:s/></text:p>
          </table:table-cell>
          <table:table-cell office:value-type="float" office:value="46423" table:style-name="ce32">
            <text:p><text:s/>$46,42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X-101A</text:p>
          </table:table-cell>
          <table:table-cell office:value-type="string" table:style-name="ce30">
            <text:p>high roof, cargo,lwb,148" <text:s/>AWD, 3.5L V-6, 10-SPD AUTO</text:p>
          </table:table-cell>
          <table:table-cell office:value-type="float" office:value="55170" table:style-name="ce31">
            <text:p><text:s/>$55,170.00<text:s/></text:p>
          </table:table-cell>
          <table:table-cell office:value-type="float" office:value="50205" table:style-name="ce32">
            <text:p><text:s/>$50,20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3X-101A</text:p>
          </table:table-cell>
          <table:table-cell office:value-type="string" table:style-name="ce30">
            <text:p>high roof, cargo,lwb 148 ' EL, 3.5L V-6 , 10-SPD AUTO</text:p>
          </table:table-cell>
          <table:table-cell office:value-type="float" office:value="52200" table:style-name="ce31">
            <text:p><text:s/>$52,200.00<text:s/></text:p>
          </table:table-cell>
          <table:table-cell office:value-type="float" office:value="47525" table:style-name="ce32">
            <text:p><text:s/>$47,52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R3U-101A</text:p>
          </table:table-cell>
          <table:table-cell office:value-type="string" table:style-name="ce30">
            <text:p>high roof,cargo, lwb EL, 148" AWD 3.5L, 10-SPD AUTO</text:p>
          </table:table-cell>
          <table:table-cell office:value-type="float" office:value="56395" table:style-name="ce31">
            <text:p><text:s/>$56,395.00<text:s/></text:p>
          </table:table-cell>
          <table:table-cell office:value-type="float" office:value="51310" table:style-name="ce32">
            <text:p><text:s/>$51,31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1V-201A</text:p>
          </table:table-cell>
          <table:table-cell office:value-type="string" table:style-name="ce30">
            <text:p>HIGH ROOF CREW LWB 148" RWD 3.5L, 10-SPD AUTO</text:p>
          </table:table-cell>
          <table:table-cell office:value-type="float" office:value="52840" table:style-name="ce31">
            <text:p><text:s/>$52,840.00<text:s/></text:p>
          </table:table-cell>
          <table:table-cell office:value-type="float" office:value="47902" table:style-name="ce32">
            <text:p><text:s/>$47,90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2V-201A</text:p>
          </table:table-cell>
          <table:table-cell office:value-type="string" table:style-name="ce30">
            <text:p>HIGH ROOF CREW LWB 148" AWD 3.5L, 10-SPD AUTO</text:p>
          </table:table-cell>
          <table:table-cell office:value-type="float" office:value="57535" table:style-name="ce31">
            <text:p><text:s/>$57,535.00<text:s/></text:p>
          </table:table-cell>
          <table:table-cell office:value-type="float" office:value="52139" table:style-name="ce32">
            <text:p><text:s/>$52,1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5P-501A</text:p>
          </table:table-cell>
          <table:table-cell office:value-type="string" table:style-name="ce30">
            <text:p>Cutaway, 138" <text:s/>3.5L V-6, 10-SPD AUTO</text:p>
          </table:table-cell>
          <table:table-cell office:value-type="float" office:value="42080" table:style-name="ce31">
            <text:p><text:s/>$42,080.00<text:s/></text:p>
          </table:table-cell>
          <table:table-cell office:value-type="float" office:value="38391" table:style-name="ce32">
            <text:p><text:s/>$38,3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5P-501A</text:p>
          </table:table-cell>
          <table:table-cell office:value-type="string" table:style-name="ce30">
            <text:p>Cutaway, 156" <text:s/>3.5L V-6 , 10-SPD AUTO</text:p>
          </table:table-cell>
          <table:table-cell office:value-type="float" office:value="42570" table:style-name="ce31">
            <text:p><text:s/>$42,570.00<text:s/></text:p>
          </table:table-cell>
          <table:table-cell office:value-type="float" office:value="38834" table:style-name="ce32">
            <text:p><text:s/>$38,83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7P-501A</text:p>
          </table:table-cell>
          <table:table-cell office:value-type="string" table:style-name="ce30">
            <text:p>Cutaway, 138" AWD <text:s/>3.5L V-6, 10-SPD AUTO</text:p>
          </table:table-cell>
          <table:table-cell office:value-type="float" office:value="46270" table:style-name="ce31">
            <text:p><text:s/>$46,270.00<text:s/></text:p>
          </table:table-cell>
          <table:table-cell office:value-type="float" office:value="42173" table:style-name="ce32">
            <text:p><text:s/>$42,17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R7P-501A</text:p>
          </table:table-cell>
          <table:table-cell office:value-type="string" table:style-name="ce30">
            <text:p>Cutaway, 156" AWD, <text:s/>3.5L V-6, 10-SPD AUTO</text:p>
          </table:table-cell>
          <table:table-cell office:value-type="float" office:value="46770" table:style-name="ce31">
            <text:p><text:s/>$46,770.00<text:s/></text:p>
          </table:table-cell>
          <table:table-cell office:value-type="float" office:value="42624" table:style-name="ce32">
            <text:p><text:s/>$42,62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R5Z-701A</text:p>
          </table:table-cell>
          <table:table-cell office:value-type="string" table:style-name="ce23">
            <text:p>CHASSIS RWD 138" 3.5L, 10-SPD AUTO</text:p>
          </table:table-cell>
          <table:table-cell office:value-type="float" office:value="42630" table:style-name="ce57">
            <text:p><text:s/>$42,630.00<text:s/></text:p>
          </table:table-cell>
          <table:table-cell office:value-type="float" office:value="38888" table:style-name="ce58">
            <text:p><text:s/>$38,88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R5Z-701A</text:p>
          </table:table-cell>
          <table:table-cell office:value-type="string" table:style-name="ce23">
            <text:p>CHASSIS RWD 156" 3.5L, 10-SPD AUTO</text:p>
          </table:table-cell>
          <table:table-cell office:value-type="float" office:value="43135" table:style-name="ce57">
            <text:p><text:s/>$43,135.00<text:s/></text:p>
          </table:table-cell>
          <table:table-cell office:value-type="float" office:value="39343" table:style-name="ce58">
            <text:p><text:s/>$39,34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R7Z-701A</text:p>
          </table:table-cell>
          <table:table-cell office:value-type="string" table:style-name="ce23">
            <text:p>CHASSIS AWD 138" 3.5L, 10-SPD AUTO</text:p>
          </table:table-cell>
          <table:table-cell office:value-type="float" office:value="46830" table:style-name="ce57">
            <text:p><text:s/>$46,830.00<text:s/></text:p>
          </table:table-cell>
          <table:table-cell office:value-type="float" office:value="42678" table:style-name="ce58">
            <text:p><text:s/>$42,67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R7Z-701A</text:p>
          </table:table-cell>
          <table:table-cell office:value-type="string" table:style-name="ce23">
            <text:p>CHASSIS AWD 156" 3.5L, 10-SPD AUTO</text:p>
          </table:table-cell>
          <table:table-cell office:value-type="float" office:value="47330" table:style-name="ce57">
            <text:p><text:s/>$47,330.00<text:s/></text:p>
          </table:table-cell>
          <table:table-cell office:value-type="float" office:value="43130" table:style-name="ce58">
            <text:p><text:s/>$43,13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Transit 350</text:p>
          </table:table-cell>
          <table:table-cell office:value-type="string" table:style-name="ce25">
            <text:p>-</text:p>
          </table:table-cell>
          <table:table-cell table:style-name="ce5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Y-101A</text:p>
          </table:table-cell>
          <table:table-cell office:value-type="string" table:style-name="ce30">
            <text:p>low roof, cargo,swb 130" RWD, 3.5L V-6 10-SPD AUTO</text:p>
          </table:table-cell>
          <table:table-cell office:value-type="float" office:value="48480" table:style-name="ce31">
            <text:p><text:s/>$48,480.00<text:s/></text:p>
          </table:table-cell>
          <table:table-cell office:value-type="float" office:value="44167" table:style-name="ce32">
            <text:p><text:s/>$44,16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Y-101A</text:p>
          </table:table-cell>
          <table:table-cell office:value-type="string" table:style-name="ce30">
            <text:p>low roof, cargo,Lwb 148" <text:s/>RWD, 3.5L V-6, 10-SPD AUTO</text:p>
          </table:table-cell>
          <table:table-cell office:value-type="float" office:value="49755" table:style-name="ce31">
            <text:p><text:s/>$49,755.00<text:s/></text:p>
          </table:table-cell>
          <table:table-cell office:value-type="float" office:value="45318" table:style-name="ce32">
            <text:p><text:s/>$45,31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Y-101A</text:p>
          </table:table-cell>
          <table:table-cell office:value-type="string" table:style-name="ce30">
            <text:p>low roof, cargo,SWB 130" AWD 3.5L V-6, 10-SPD AUTO</text:p>
          </table:table-cell>
          <table:table-cell office:value-type="float" office:value="52675" table:style-name="ce31">
            <text:p><text:s/>$52,675.00<text:s/></text:p>
          </table:table-cell>
          <table:table-cell office:value-type="float" office:value="47954" table:style-name="ce32">
            <text:p><text:s/>$47,95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Y-101A</text:p>
          </table:table-cell>
          <table:table-cell office:value-type="string" table:style-name="ce30">
            <text:p>low roof, cargo,LWB 148" AWD 3.5L V-6, 10-SPD AUTO</text:p>
          </table:table-cell>
          <table:table-cell office:value-type="float" office:value="53950" table:style-name="ce31">
            <text:p><text:s/>$53,950.00<text:s/></text:p>
          </table:table-cell>
          <table:table-cell office:value-type="float" office:value="49104" table:style-name="ce32">
            <text:p><text:s/>$49,10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W1Z-201A</text:p>
          </table:table-cell>
          <table:table-cell office:value-type="string" table:style-name="ce30">
            <text:p>low roof,cargo, swb, 130 CREW RWD 3.5L V-6, 10-SPD AUTO</text:p>
          </table:table-cell>
          <table:table-cell office:value-type="float" office:value="49845" table:style-name="ce31">
            <text:p><text:s/>$49,845.00<text:s/></text:p>
          </table:table-cell>
          <table:table-cell office:value-type="float" office:value="45199" table:style-name="ce32">
            <text:p><text:s/>$45,19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Z-201A</text:p>
          </table:table-cell>
          <table:table-cell office:value-type="string" table:style-name="ce30">
            <text:p>low roof,cargo, Lwb, 148 CREW RWD 3.5L V-6, 10-SPD AUTO</text:p>
          </table:table-cell>
          <table:table-cell office:value-type="float" office:value="51115" table:style-name="ce31">
            <text:p><text:s/>$51,115.00<text:s/></text:p>
          </table:table-cell>
          <table:table-cell office:value-type="float" office:value="46346" table:style-name="ce32">
            <text:p><text:s/>$46,34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Z-201A</text:p>
          </table:table-cell>
          <table:table-cell office:value-type="string" table:style-name="ce30">
            <text:p>low roof,cargo, SWB 130 CREW AWD 3.5L V-6, 10-SPD AUTO</text:p>
          </table:table-cell>
          <table:table-cell office:value-type="float" office:value="54540" table:style-name="ce31">
            <text:p><text:s/>$54,540.00<text:s/></text:p>
          </table:table-cell>
          <table:table-cell office:value-type="float" office:value="49436" table:style-name="ce32">
            <text:p><text:s/>$49,43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Z-201A</text:p>
          </table:table-cell>
          <table:table-cell office:value-type="string" table:style-name="ce30">
            <text:p>low roof,cargo, LWB 148 CREW AWD 3.5L V-6, 10-SPD AUTO</text:p>
          </table:table-cell>
          <table:table-cell office:value-type="float" office:value="55810" table:style-name="ce31">
            <text:p><text:s/>$55,810.00<text:s/></text:p>
          </table:table-cell>
          <table:table-cell office:value-type="float" office:value="50582" table:style-name="ce32">
            <text:p><text:s/>$50,58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9C-101A</text:p>
          </table:table-cell>
          <table:table-cell office:value-type="string" table:style-name="ce30">
            <text:p>medium roof,cargo, swb, 130 3.5L V-6, 10-SPD AUTO</text:p>
          </table:table-cell>
          <table:table-cell office:value-type="float" office:value="49050" table:style-name="ce31">
            <text:p><text:s/>$49,050.00<text:s/></text:p>
          </table:table-cell>
          <table:table-cell office:value-type="float" office:value="44681" table:style-name="ce32">
            <text:p><text:s/>$44,68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9C-101A</text:p>
          </table:table-cell>
          <table:table-cell office:value-type="string" table:style-name="ce30">
            <text:p>medium roof,cargo, Lwb, 148 3.5L V-6, 10-SPD AUTO</text:p>
          </table:table-cell>
          <table:table-cell office:value-type="float" office:value="50330" table:style-name="ce31">
            <text:p><text:s/>$50,330.00<text:s/></text:p>
          </table:table-cell>
          <table:table-cell office:value-type="float" office:value="45837" table:style-name="ce32">
            <text:p><text:s/>$45,83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C-101A</text:p>
          </table:table-cell>
          <table:table-cell office:value-type="string" table:style-name="ce30">
            <text:p>medium roof, cargo,SWB 130 AWD 3.5L V-6 , 10-SPD AUTO</text:p>
          </table:table-cell>
          <table:table-cell office:value-type="float" office:value="53250" table:style-name="ce31">
            <text:p><text:s/>$53,250.00<text:s/></text:p>
          </table:table-cell>
          <table:table-cell office:value-type="float" office:value="48472" table:style-name="ce32">
            <text:p><text:s/>$48,47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C-101A</text:p>
          </table:table-cell>
          <table:table-cell office:value-type="string" table:style-name="ce30">
            <text:p>medium roof, cargo,LWB 148 <text:s/>AWD 3.5L V-6, 10-SPD AUTO</text:p>
          </table:table-cell>
          <table:table-cell office:value-type="float" office:value="54520" table:style-name="ce31">
            <text:p><text:s/>$54,520.00<text:s/></text:p>
          </table:table-cell>
          <table:table-cell office:value-type="float" office:value="49618" table:style-name="ce32">
            <text:p><text:s/>$49,61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D-201A</text:p>
          </table:table-cell>
          <table:table-cell office:value-type="string" table:style-name="ce30">
            <text:p>medium roof,cargo, swb, 130 CREW RWD <text:s/>3.5L V-6, 10-SPD AUTO</text:p>
          </table:table-cell>
          <table:table-cell office:value-type="float" office:value="50665" table:style-name="ce31">
            <text:p><text:s/>$50,665.00<text:s/></text:p>
          </table:table-cell>
          <table:table-cell office:value-type="float" office:value="45939" table:style-name="ce32">
            <text:p><text:s/>$45,9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D-201A</text:p>
          </table:table-cell>
          <table:table-cell office:value-type="string" table:style-name="ce30">
            <text:p>medium roof,cargo, Lwb, 148 <text:s/>CREW RWD <text:s/>3.5L V-6, 10-SPD AUTO</text:p>
          </table:table-cell>
          <table:table-cell office:value-type="float" office:value="51945" table:style-name="ce31">
            <text:p><text:s/>$51,945.00<text:s/></text:p>
          </table:table-cell>
          <table:table-cell office:value-type="float" office:value="47095" table:style-name="ce32">
            <text:p><text:s/>$47,09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D-201A</text:p>
          </table:table-cell>
          <table:table-cell office:value-type="string" table:style-name="ce30">
            <text:p>medium roof,cargo, SWB 130 CREW AWD 3.5L V-6, 10-SPD AUTO</text:p>
          </table:table-cell>
          <table:table-cell office:value-type="float" office:value="55365" table:style-name="ce31">
            <text:p><text:s/>$55,365.00<text:s/></text:p>
          </table:table-cell>
          <table:table-cell office:value-type="float" office:value="50181" table:style-name="ce32">
            <text:p><text:s/>$50,18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D-201A</text:p>
          </table:table-cell>
          <table:table-cell office:value-type="string" table:style-name="ce30">
            <text:p>medium roof,cargo, LWB 148 CREW AWD 3.5L V-6, 10-SPD AUTO</text:p>
          </table:table-cell>
          <table:table-cell office:value-type="float" office:value="56640" table:style-name="ce31">
            <text:p><text:s/>$56,640.00<text:s/></text:p>
          </table:table-cell>
          <table:table-cell office:value-type="float" office:value="51332" table:style-name="ce32">
            <text:p><text:s/>$51,3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X-101A</text:p>
          </table:table-cell>
          <table:table-cell office:value-type="string" table:style-name="ce30">
            <text:p>HIGH ROOF CARGO 148" RWD 3.5L, 10-SPD AUTO</text:p>
          </table:table-cell>
          <table:table-cell office:value-type="float" office:value="52230" table:style-name="ce31">
            <text:p><text:s/>$52,230.00<text:s/></text:p>
          </table:table-cell>
          <table:table-cell office:value-type="float" office:value="47552" table:style-name="ce32">
            <text:p><text:s/>$47,55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X-101A</text:p>
          </table:table-cell>
          <table:table-cell office:value-type="string" table:style-name="ce30">
            <text:p>high roof, cargo, lwb, 148" , AWD 3.5L, 10-SPD auto</text:p>
          </table:table-cell>
          <table:table-cell office:value-type="float" office:value="56425" table:style-name="ce31">
            <text:p><text:s/>$56,425.00<text:s/></text:p>
          </table:table-cell>
          <table:table-cell office:value-type="float" office:value="51337" table:style-name="ce32">
            <text:p><text:s/>$51,33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X-101A</text:p>
          </table:table-cell>
          <table:table-cell office:value-type="string" table:style-name="ce30">
            <text:p>high roof, cargo, lwb, 148" <text:s/>EL, <text:s/>3.5L, 10-SPD auto</text:p>
          </table:table-cell>
          <table:table-cell office:value-type="float" office:value="53450" table:style-name="ce31">
            <text:p><text:s/>$53,450.00<text:s/></text:p>
          </table:table-cell>
          <table:table-cell office:value-type="float" office:value="48652" table:style-name="ce32">
            <text:p><text:s/>$48,65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3U-101A</text:p>
          </table:table-cell>
          <table:table-cell office:value-type="string" table:style-name="ce30">
            <text:p>high roof, cargo, awd lwb 148" EL, 3.5L, 10-SPD auto</text:p>
          </table:table-cell>
          <table:table-cell office:value-type="float" office:value="57645" table:style-name="ce31">
            <text:p><text:s/>$57,645.00<text:s/></text:p>
          </table:table-cell>
          <table:table-cell office:value-type="float" office:value="52439" table:style-name="ce32">
            <text:p><text:s/>$52,4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4X-101A</text:p>
          </table:table-cell>
          <table:table-cell office:value-type="string" table:style-name="ce30">
            <text:p>high roof, cargo, lwb 148 EL, 3.5L , 10-SPD auto DRW</text:p>
          </table:table-cell>
          <table:table-cell office:value-type="float" office:value="54045" table:style-name="ce31">
            <text:p><text:s/>$54,045.00<text:s/></text:p>
          </table:table-cell>
          <table:table-cell office:value-type="float" office:value="49190" table:style-name="ce32">
            <text:p><text:s/>$49,19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4U-101A</text:p>
          </table:table-cell>
          <table:table-cell office:value-type="string" table:style-name="ce30">
            <text:p>high roof, cargo, lwb 148 EL, AWD 3.5L 10-SPD auto DRW</text:p>
          </table:table-cell>
          <table:table-cell office:value-type="float" office:value="58630" table:style-name="ce31">
            <text:p><text:s/>$58,630.00<text:s/></text:p>
          </table:table-cell>
          <table:table-cell office:value-type="float" office:value="53328" table:style-name="ce32">
            <text:p><text:s/>$53,32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S4X-101A</text:p>
          </table:table-cell>
          <table:table-cell office:value-type="string" table:style-name="ce30">
            <text:p>high roof, cargo, lwb 148 <text:s/>EL, sliding door, 3.5L , 10-SPD auto DRW</text:p>
          </table:table-cell>
          <table:table-cell office:value-type="float" office:value="53895" table:style-name="ce31">
            <text:p><text:s/>$53,895.00<text:s/></text:p>
          </table:table-cell>
          <table:table-cell office:value-type="float" office:value="49054" table:style-name="ce32">
            <text:p><text:s/>$49,05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S4U-101A</text:p>
          </table:table-cell>
          <table:table-cell office:value-type="string" table:style-name="ce30">
            <text:p>high roof, cargo, lwb 148 EL, <text:s/>AWD 3.5L ECOBOOST , 10-SPD auto, DRW</text:p>
          </table:table-cell>
          <table:table-cell office:value-type="float" office:value="60440" table:style-name="ce31">
            <text:p><text:s/>$60,440.00<text:s/></text:p>
          </table:table-cell>
          <table:table-cell office:value-type="float" office:value="54954" table:style-name="ce32">
            <text:p><text:s/>$54,95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U8X-101A</text:p>
          </table:table-cell>
          <table:table-cell office:value-type="string" table:style-name="ce30">
            <text:p>high roof, cargo, lwb 148 <text:s/>EL, sliding door, 3.5L , 10-SPD auto DRW</text:p>
          </table:table-cell>
          <table:table-cell office:value-type="float" office:value="56400" table:style-name="ce31">
            <text:p><text:s/>$56,400.00<text:s/></text:p>
          </table:table-cell>
          <table:table-cell office:value-type="float" office:value="51308" table:style-name="ce32">
            <text:p><text:s/>$51,3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U8U-101A</text:p>
          </table:table-cell>
          <table:table-cell office:value-type="string" table:style-name="ce30">
            <text:p>high roof, cargo, lwb 148 EL, <text:s/>AWD 3.5L ECOBOOST , 10-SPD auto, DRW</text:p>
          </table:table-cell>
          <table:table-cell office:value-type="float" office:value="61485" table:style-name="ce31">
            <text:p><text:s/>$61,485.00<text:s/></text:p>
          </table:table-cell>
          <table:table-cell office:value-type="float" office:value="55891" table:style-name="ce32">
            <text:p><text:s/>$55,8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1V-201A</text:p>
          </table:table-cell>
          <table:table-cell office:value-type="string" table:style-name="ce30">
            <text:p>HIGH ROOF CREW RWD 148" 3.5L, 10-SPD AUTO</text:p>
          </table:table-cell>
          <table:table-cell office:value-type="float" office:value="54095" table:style-name="ce31">
            <text:p><text:s/>$54,095.00<text:s/></text:p>
          </table:table-cell>
          <table:table-cell office:value-type="float" office:value="49035" table:style-name="ce32">
            <text:p><text:s/>$49,03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2V-201A</text:p>
          </table:table-cell>
          <table:table-cell office:value-type="string" table:style-name="ce30">
            <text:p>HIGH ROOF CREW AWD 148" 3.5L, 10-SPD AUTO</text:p>
          </table:table-cell>
          <table:table-cell office:value-type="float" office:value="58790" table:style-name="ce31">
            <text:p><text:s/>$58,790.00<text:s/></text:p>
          </table:table-cell>
          <table:table-cell office:value-type="float" office:value="53271" table:style-name="ce32">
            <text:p><text:s/>$53,27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4V-201A</text:p>
          </table:table-cell>
          <table:table-cell office:value-type="string" table:style-name="ce30">
            <text:p>HIGH ROOF CREW 148" 3.5L, 10-SPD, AUTO</text:p>
          </table:table-cell>
          <table:table-cell office:value-type="float" office:value="55900" table:style-name="ce31">
            <text:p><text:s/>$55,900.00<text:s/></text:p>
          </table:table-cell>
          <table:table-cell office:value-type="float" office:value="50664" table:style-name="ce32">
            <text:p><text:s/>$50,66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4W-201A</text:p>
          </table:table-cell>
          <table:table-cell office:value-type="string" table:style-name="ce30">
            <text:p>HIGH ROOF CREW 148" AWD 3.5L, 10-SPD AUTO</text:p>
          </table:table-cell>
          <table:table-cell office:value-type="float" office:value="60600" table:style-name="ce31">
            <text:p><text:s/>$60,600.00<text:s/></text:p>
          </table:table-cell>
          <table:table-cell office:value-type="float" office:value="54906" table:style-name="ce32">
            <text:p><text:s/>$54,90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S4V-201A</text:p>
          </table:table-cell>
          <table:table-cell office:value-type="string" table:style-name="ce30">
            <text:p>HIGH ROOF CREW 148" 3.5L, 10-SPD, AUTO</text:p>
          </table:table-cell>
          <table:table-cell office:value-type="float" office:value="56255" table:style-name="ce31">
            <text:p><text:s/>$56,255.00<text:s/></text:p>
          </table:table-cell>
          <table:table-cell office:value-type="float" office:value="50984" table:style-name="ce32">
            <text:p><text:s/>$50,98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S4W-201A</text:p>
          </table:table-cell>
          <table:table-cell office:value-type="string" table:style-name="ce30">
            <text:p>HIGH ROOF CREW 148" AWD 3.5L ECOBOOST</text:p>
          </table:table-cell>
          <table:table-cell office:value-type="float" office:value="62410" table:style-name="ce31">
            <text:p><text:s/>$62,410.00<text:s/></text:p>
          </table:table-cell>
          <table:table-cell office:value-type="float" office:value="56532" table:style-name="ce32">
            <text:p><text:s/>$56,5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Y-301A</text:p>
          </table:table-cell>
          <table:table-cell office:value-type="string" table:style-name="ce30">
            <text:p>low roof,Wagon XL, lwb, <text:s/>3.5L V-6, 10-SPD AUTO</text:p>
          </table:table-cell>
          <table:table-cell office:value-type="float" office:value="53750" table:style-name="ce31">
            <text:p><text:s/>$53,750.00<text:s/></text:p>
          </table:table-cell>
          <table:table-cell office:value-type="float" office:value="48892" table:style-name="ce32">
            <text:p><text:s/>$48,89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Y-302A</text:p>
          </table:table-cell>
          <table:table-cell office:value-type="string" table:style-name="ce30">
            <text:p>low roof,Wagon XLt, lwb, <text:s/>3.5L V-6, 10-SPD AUTO</text:p>
          </table:table-cell>
          <table:table-cell office:value-type="float" office:value="56280" table:style-name="ce31">
            <text:p><text:s/>$56,280.00<text:s/></text:p>
          </table:table-cell>
          <table:table-cell office:value-type="float" office:value="51175" table:style-name="ce32">
            <text:p><text:s/>$51,17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9Y-301A</text:p>
          </table:table-cell>
          <table:table-cell office:value-type="string" table:style-name="ce30">
            <text:p>low roof,Wagon XL, lwb, <text:s/>AWD 3.5L V-6, 10-SPD AUTO</text:p>
          </table:table-cell>
          <table:table-cell office:value-type="float" office:value="57945" table:style-name="ce31">
            <text:p><text:s/>$57,945.00<text:s/></text:p>
          </table:table-cell>
          <table:table-cell office:value-type="float" office:value="52678" table:style-name="ce32">
            <text:p><text:s/>$52,67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9Y-302A</text:p>
          </table:table-cell>
          <table:table-cell office:value-type="string" table:style-name="ce30">
            <text:p>low roof,Wagon XLT, lwb, <text:s/>AWD 3.5L V-6, 10-SPD AUTO</text:p>
          </table:table-cell>
          <table:table-cell office:value-type="float" office:value="60475" table:style-name="ce31">
            <text:p><text:s/>$60,475.00<text:s/></text:p>
          </table:table-cell>
          <table:table-cell office:value-type="float" office:value="54962" table:style-name="ce32">
            <text:p><text:s/>$54,96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C-301A</text:p>
          </table:table-cell>
          <table:table-cell office:value-type="string" table:style-name="ce30">
            <text:p>med roof,Wagon XL, lwb, <text:s/>3.5L V-6,10-SPD AUTO</text:p>
          </table:table-cell>
          <table:table-cell office:value-type="float" office:value="54630" table:style-name="ce31">
            <text:p><text:s/>$54,630.00<text:s/></text:p>
          </table:table-cell>
          <table:table-cell office:value-type="float" office:value="49686" table:style-name="ce32">
            <text:p><text:s/>$49,68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C-302A</text:p>
          </table:table-cell>
          <table:table-cell office:value-type="string" table:style-name="ce30">
            <text:p>med roof,Wagon XLt, lwb, <text:s/>3.5L V-6, 10-SPD AUTO</text:p>
          </table:table-cell>
          <table:table-cell office:value-type="float" office:value="57155" table:style-name="ce31">
            <text:p><text:s/>$57,155.00<text:s/></text:p>
          </table:table-cell>
          <table:table-cell office:value-type="float" office:value="51965" table:style-name="ce32">
            <text:p><text:s/>$51,96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9C-301A</text:p>
          </table:table-cell>
          <table:table-cell office:value-type="string" table:style-name="ce30">
            <text:p>med roof,Wagon XL, lwb, AWD 3.5L V-6, <text:s/>10-SPD AUTO</text:p>
          </table:table-cell>
          <table:table-cell office:value-type="float" office:value="58825" table:style-name="ce31">
            <text:p><text:s/>$58,825.00<text:s/></text:p>
          </table:table-cell>
          <table:table-cell office:value-type="float" office:value="53472" table:style-name="ce32">
            <text:p><text:s/>$53,47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9C-302A</text:p>
          </table:table-cell>
          <table:table-cell office:value-type="string" table:style-name="ce30">
            <text:p>med roof,Wagon XLT, lwb, AWD 3.5L V-6, 10-SPD AUTO</text:p>
          </table:table-cell>
          <table:table-cell office:value-type="float" office:value="61345" table:style-name="ce31">
            <text:p><text:s/>$61,345.00<text:s/></text:p>
          </table:table-cell>
          <table:table-cell office:value-type="float" office:value="55747" table:style-name="ce32">
            <text:p><text:s/>$55,74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X-301A</text:p>
          </table:table-cell>
          <table:table-cell office:value-type="string" table:style-name="ce30">
            <text:p>high roof,Wagon XL, lwb, <text:s/>3.5L V-6, 10-SPD AUTO</text:p>
          </table:table-cell>
          <table:table-cell office:value-type="float" office:value="55825" table:style-name="ce31">
            <text:p><text:s/>$55,825.00<text:s/></text:p>
          </table:table-cell>
          <table:table-cell office:value-type="float" office:value="50765" table:style-name="ce32">
            <text:p><text:s/>$50,76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2X-302A</text:p>
          </table:table-cell>
          <table:table-cell office:value-type="string" table:style-name="ce30">
            <text:p>high roof,Wagon XLt, lwb, 3.5L V-6, 10-SPD AUTO</text:p>
          </table:table-cell>
          <table:table-cell office:value-type="float" office:value="58355" table:style-name="ce31">
            <text:p><text:s/>$58,355.00<text:s/></text:p>
          </table:table-cell>
          <table:table-cell office:value-type="float" office:value="53048" table:style-name="ce32">
            <text:p><text:s/>$53,0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9X-301A</text:p>
          </table:table-cell>
          <table:table-cell office:value-type="string" table:style-name="ce30">
            <text:p>high roof,Wagon XL, lwb, <text:s/>AWD 3.5L V-6, <text:s/>10-SPD AUTO</text:p>
          </table:table-cell>
          <table:table-cell office:value-type="float" office:value="60020" table:style-name="ce31">
            <text:p><text:s/>$60,020.00<text:s/></text:p>
          </table:table-cell>
          <table:table-cell office:value-type="float" office:value="54550" table:style-name="ce32">
            <text:p><text:s/>$54,55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9X-302A</text:p>
          </table:table-cell>
          <table:table-cell office:value-type="string" table:style-name="ce30">
            <text:p>high roof,Wagon XLT, lwb, <text:s/>AWD 3.5L V-6, 10-SPD AUTO</text:p>
          </table:table-cell>
          <table:table-cell office:value-type="float" office:value="62545" table:style-name="ce31">
            <text:p><text:s/>$62,545.00<text:s/></text:p>
          </table:table-cell>
          <table:table-cell office:value-type="float" office:value="56830" table:style-name="ce32">
            <text:p><text:s/>$56,83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U4X-301A</text:p>
          </table:table-cell>
          <table:table-cell office:value-type="string" table:style-name="ce30">
            <text:p>high roof, HD EL wagon lwb DRW xL 3.5L 10-SPD auto</text:p>
          </table:table-cell>
          <table:table-cell office:value-type="float" office:value="56890" table:style-name="ce31">
            <text:p><text:s/>$56,890.00<text:s/></text:p>
          </table:table-cell>
          <table:table-cell office:value-type="float" office:value="51726" table:style-name="ce32">
            <text:p><text:s/>$51,72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U4X-302A</text:p>
          </table:table-cell>
          <table:table-cell office:value-type="string" table:style-name="ce30">
            <text:p>high roof, HD EL wagon lwb DRW xlt sliding door, 3.5L, 10-SPD auto</text:p>
          </table:table-cell>
          <table:table-cell office:value-type="float" office:value="59405" table:style-name="ce31">
            <text:p><text:s/>$59,405.00<text:s/></text:p>
          </table:table-cell>
          <table:table-cell office:value-type="float" office:value="53995" table:style-name="ce32">
            <text:p><text:s/>$53,99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U5X-301A</text:p>
          </table:table-cell>
          <table:table-cell office:value-type="string" table:style-name="ce30">
            <text:p>high roof, HD EL wagon lwb DRW AWD xl 3.5L ecoboost , 10-SPD auto</text:p>
          </table:table-cell>
          <table:table-cell office:value-type="float" office:value="63020" table:style-name="ce31">
            <text:p><text:s/>$63,020.00<text:s/></text:p>
          </table:table-cell>
          <table:table-cell office:value-type="float" office:value="57251" table:style-name="ce32">
            <text:p><text:s/>$57,25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U5X-302A</text:p>
          </table:table-cell>
          <table:table-cell office:value-type="string" table:style-name="ce30">
            <text:p>high roof, HD EL wagon lwb DRW AWD xlt 3.5L ecoboost, 10-SPD auto</text:p>
          </table:table-cell>
          <table:table-cell office:value-type="float" office:value="65545" table:style-name="ce31">
            <text:p><text:s/>$65,545.00<text:s/></text:p>
          </table:table-cell>
          <table:table-cell office:value-type="float" office:value="59530" table:style-name="ce32">
            <text:p><text:s/>$59,53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5p - 501a</text:p>
          </table:table-cell>
          <table:table-cell office:value-type="string" table:style-name="ce30">
            <text:p>cutaway, srw, 138",3.5l , 10-SPD auto</text:p>
          </table:table-cell>
          <table:table-cell office:value-type="float" office:value="42850" table:style-name="ce31">
            <text:p><text:s/>$42,850.00<text:s/></text:p>
          </table:table-cell>
          <table:table-cell office:value-type="float" office:value="39086" table:style-name="ce32">
            <text:p><text:s/>$39,08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5p - 501a</text:p>
          </table:table-cell>
          <table:table-cell office:value-type="string" table:style-name="ce30">
            <text:p>cutaway, srw, 156" ,3.5l, 10-SPD auto</text:p>
          </table:table-cell>
          <table:table-cell office:value-type="float" office:value="43350" table:style-name="ce31">
            <text:p><text:s/>$43,350.00<text:s/></text:p>
          </table:table-cell>
          <table:table-cell office:value-type="float" office:value="39537" table:style-name="ce32">
            <text:p><text:s/>$39,53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5p - 501a</text:p>
          </table:table-cell>
          <table:table-cell office:value-type="string" table:style-name="ce30">
            <text:p>cutaway, srw, 178" ,3.5l, 10-SPD auto</text:p>
          </table:table-cell>
          <table:table-cell office:value-type="float" office:value="44060" table:style-name="ce31">
            <text:p><text:s/>$44,060.00<text:s/></text:p>
          </table:table-cell>
          <table:table-cell office:value-type="float" office:value="40179" table:style-name="ce32">
            <text:p><text:s/>$40,17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7P - 501A</text:p>
          </table:table-cell>
          <table:table-cell office:value-type="string" table:style-name="ce30">
            <text:p>cutaway, srw, 138" AWD 3.5l 10-SPD auto</text:p>
          </table:table-cell>
          <table:table-cell office:value-type="float" office:value="47045" table:style-name="ce31">
            <text:p><text:s/>$47,045.00<text:s/></text:p>
          </table:table-cell>
          <table:table-cell office:value-type="float" office:value="42872" table:style-name="ce32">
            <text:p><text:s/>$42,87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7P - 501A</text:p>
          </table:table-cell>
          <table:table-cell office:value-type="string" table:style-name="ce30">
            <text:p>cutaway, srw, 156" AWD 3.5l 10-SPD auto</text:p>
          </table:table-cell>
          <table:table-cell office:value-type="float" office:value="47545" table:style-name="ce31">
            <text:p><text:s/>$47,545.00<text:s/></text:p>
          </table:table-cell>
          <table:table-cell office:value-type="float" office:value="43324" table:style-name="ce32">
            <text:p><text:s/>$43,32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7P - 501A</text:p>
          </table:table-cell>
          <table:table-cell office:value-type="string" table:style-name="ce30">
            <text:p>cutaway, srw, 178" AWD 3.5l 10-SPD auto</text:p>
          </table:table-cell>
          <table:table-cell office:value-type="float" office:value="48255" table:style-name="ce31">
            <text:p><text:s/>$48,255.00<text:s/></text:p>
          </table:table-cell>
          <table:table-cell office:value-type="float" office:value="43964" table:style-name="ce32">
            <text:p><text:s/>$43,96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F6P - 501a</text:p>
          </table:table-cell>
          <table:table-cell office:value-type="string" table:style-name="ce30">
            <text:p>cutaway, HD drw, 138", 3.5L 10-SPD auto</text:p>
          </table:table-cell>
          <table:table-cell office:value-type="float" office:value="43710" table:style-name="ce31">
            <text:p><text:s/>$43,710.00<text:s/></text:p>
          </table:table-cell>
          <table:table-cell office:value-type="float" office:value="39862" table:style-name="ce32">
            <text:p><text:s/>$39,86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F6P - 501a</text:p>
          </table:table-cell>
          <table:table-cell office:value-type="string" table:style-name="ce30">
            <text:p>cutaway, HD drw, 156", 3.5L 10-SPD auto</text:p>
          </table:table-cell>
          <table:table-cell office:value-type="float" office:value="44465" table:style-name="ce31">
            <text:p><text:s/>$44,465.00<text:s/></text:p>
          </table:table-cell>
          <table:table-cell office:value-type="float" office:value="40543" table:style-name="ce32">
            <text:p><text:s/>$40,54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F6P - 501a</text:p>
          </table:table-cell>
          <table:table-cell office:value-type="string" table:style-name="ce30">
            <text:p>cutaway, HD drw, 178", 3.5L 10-SPD auto</text:p>
          </table:table-cell>
          <table:table-cell office:value-type="float" office:value="45215" table:style-name="ce31">
            <text:p><text:s/>$45,215.00<text:s/></text:p>
          </table:table-cell>
          <table:table-cell office:value-type="float" office:value="41221" table:style-name="ce32">
            <text:p><text:s/>$41,22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F8P-501A</text:p>
          </table:table-cell>
          <table:table-cell office:value-type="string" table:style-name="ce30">
            <text:p>cutaway, HD AWD drw, 138", 3.5L 10-SPD auto</text:p>
          </table:table-cell>
          <table:table-cell office:value-type="float" office:value="47905" table:style-name="ce31">
            <text:p><text:s/>$47,905.00<text:s/></text:p>
          </table:table-cell>
          <table:table-cell office:value-type="float" office:value="43648" table:style-name="ce32">
            <text:p><text:s/>$43,6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F8P-501A</text:p>
          </table:table-cell>
          <table:table-cell office:value-type="string" table:style-name="ce30">
            <text:p>cutaway, HD AWDdrw, 156", 3.5L 10-SPD auto</text:p>
          </table:table-cell>
          <table:table-cell office:value-type="float" office:value="48655" table:style-name="ce31">
            <text:p><text:s/>$48,655.00<text:s/></text:p>
          </table:table-cell>
          <table:table-cell office:value-type="float" office:value="44325" table:style-name="ce32">
            <text:p><text:s/>$44,32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F8P-501A</text:p>
          </table:table-cell>
          <table:table-cell office:value-type="string" table:style-name="ce30">
            <text:p>cutaway, HD AWD drw, 178", 3.5L 10-SPD auto</text:p>
          </table:table-cell>
          <table:table-cell office:value-type="float" office:value="49410" table:style-name="ce31">
            <text:p><text:s/>$49,410.00<text:s/></text:p>
          </table:table-cell>
          <table:table-cell office:value-type="float" office:value="45006" table:style-name="ce32">
            <text:p><text:s/>$45,00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S6P-501A</text:p>
          </table:table-cell>
          <table:table-cell office:value-type="string" table:style-name="ce30">
            <text:p>cutaway, HD drw, 138", 3.5L ecoboost 10-SPD auto</text:p>
          </table:table-cell>
          <table:table-cell office:value-type="float" office:value="44955" table:style-name="ce31">
            <text:p><text:s/>$44,955.00<text:s/></text:p>
          </table:table-cell>
          <table:table-cell office:value-type="float" office:value="40979" table:style-name="ce32">
            <text:p><text:s/>$40,97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S6P-501A</text:p>
          </table:table-cell>
          <table:table-cell office:value-type="string" table:style-name="ce30">
            <text:p>cutaway, HD drw, 156", 3.5L ecoboost 10-SPD auto</text:p>
          </table:table-cell>
          <table:table-cell office:value-type="float" office:value="45700" table:style-name="ce31">
            <text:p><text:s/>$45,700.00<text:s/></text:p>
          </table:table-cell>
          <table:table-cell office:value-type="float" office:value="41651" table:style-name="ce32">
            <text:p><text:s/>$41,65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S6P-501A</text:p>
          </table:table-cell>
          <table:table-cell office:value-type="string" table:style-name="ce30">
            <text:p>cutaway, HD drw, 178", 3.5L ecoboost 10-SPD auto</text:p>
          </table:table-cell>
          <table:table-cell office:value-type="float" office:value="46450" table:style-name="ce31">
            <text:p><text:s/>$46,450.00<text:s/></text:p>
          </table:table-cell>
          <table:table-cell office:value-type="float" office:value="42328" table:style-name="ce32">
            <text:p><text:s/>$42,32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S8P-501a</text:p>
          </table:table-cell>
          <table:table-cell office:value-type="string" table:style-name="ce30">
            <text:p>cutaway, HD drw AWD, 138, 3.5L ecoboost 10-SPD auto</text:p>
          </table:table-cell>
          <table:table-cell office:value-type="float" office:value="49625" table:style-name="ce31">
            <text:p><text:s/>$49,625.00<text:s/></text:p>
          </table:table-cell>
          <table:table-cell office:value-type="float" office:value="45193" table:style-name="ce32">
            <text:p><text:s/>$45,19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S8P-501a</text:p>
          </table:table-cell>
          <table:table-cell office:value-type="string" table:style-name="ce30">
            <text:p>cutaway, HD drw,AWD 156, 3.5L ecoboost 10-SPD auto</text:p>
          </table:table-cell>
          <table:table-cell office:value-type="float" office:value="50370" table:style-name="ce31">
            <text:p><text:s/>$50,370.00<text:s/></text:p>
          </table:table-cell>
          <table:table-cell office:value-type="float" office:value="45866" table:style-name="ce32">
            <text:p><text:s/>$45,8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S8P-501a</text:p>
          </table:table-cell>
          <table:table-cell office:value-type="string" table:style-name="ce30">
            <text:p>cutaway, HD drw,AWD <text:s/>178, 3.5L ecoboost 10-SPD auto</text:p>
          </table:table-cell>
          <table:table-cell office:value-type="float" office:value="51680" table:style-name="ce31">
            <text:p><text:s/>$51,680.00<text:s/></text:p>
          </table:table-cell>
          <table:table-cell office:value-type="float" office:value="47048" table:style-name="ce32">
            <text:p><text:s/>$47,0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u6p-501a</text:p>
          </table:table-cell>
          <table:table-cell office:value-type="string" table:style-name="ce30">
            <text:p>cutaway, HD drw,138" 3.5L ecoboost 10-SPD auto</text:p>
          </table:table-cell>
          <table:table-cell office:value-type="float" office:value="45985" table:style-name="ce31">
            <text:p><text:s/>$45,985.00<text:s/></text:p>
          </table:table-cell>
          <table:table-cell office:value-type="float" office:value="41909" table:style-name="ce32">
            <text:p><text:s/>$41,90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U6P-501A</text:p>
          </table:table-cell>
          <table:table-cell office:value-type="string" table:style-name="ce30">
            <text:p>cutaway, HD drw,156" 3.5L ecoboost 10-SPD auto</text:p>
          </table:table-cell>
          <table:table-cell office:value-type="float" office:value="46730" table:style-name="ce31">
            <text:p><text:s/>$46,730.00<text:s/></text:p>
          </table:table-cell>
          <table:table-cell office:value-type="float" office:value="42581" table:style-name="ce32">
            <text:p><text:s/>$42,58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U6P-501A</text:p>
          </table:table-cell>
          <table:table-cell office:value-type="string" table:style-name="ce30">
            <text:p>cutaway, HD drw, 178 3.5L ecoboost <text:s/>10-SPD auto</text:p>
          </table:table-cell>
          <table:table-cell office:value-type="float" office:value="47480" table:style-name="ce31">
            <text:p><text:s/>$47,480.00<text:s/></text:p>
          </table:table-cell>
          <table:table-cell office:value-type="float" office:value="43257" table:style-name="ce32">
            <text:p><text:s/>$43,25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U8P-501A</text:p>
          </table:table-cell>
          <table:table-cell office:value-type="string" table:style-name="ce30">
            <text:p>cutaway, HD drw AWD , 138", 3.5L ecoboost 10-SPD auto</text:p>
          </table:table-cell>
          <table:table-cell office:value-type="float" office:value="50180" table:style-name="ce31">
            <text:p><text:s/>$50,180.00<text:s/></text:p>
          </table:table-cell>
          <table:table-cell office:value-type="float" office:value="45694" table:style-name="ce32">
            <text:p><text:s/>$45,69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U8P-501A</text:p>
          </table:table-cell>
          <table:table-cell office:value-type="string" table:style-name="ce30">
            <text:p>cutaway, HD drw AWD , 156", 3.5L ecoboost 10-SPD auto</text:p>
          </table:table-cell>
          <table:table-cell office:value-type="float" office:value="50920" table:style-name="ce31">
            <text:p><text:s/>$50,920.00<text:s/></text:p>
          </table:table-cell>
          <table:table-cell office:value-type="float" office:value="46362" table:style-name="ce32">
            <text:p><text:s/>$46,36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U8P-501A</text:p>
          </table:table-cell>
          <table:table-cell office:value-type="string" table:style-name="ce30">
            <text:p>cutaway, HD drw AWD , 178", 3.5L ecoboost <text:s/>10-SPD auto</text:p>
          </table:table-cell>
          <table:table-cell office:value-type="float" office:value="51680" table:style-name="ce31">
            <text:p><text:s/>$51,680.00<text:s/></text:p>
          </table:table-cell>
          <table:table-cell office:value-type="float" office:value="47048" table:style-name="ce32">
            <text:p><text:s/>$47,0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2">
            <text:p>W5Z-701A</text:p>
          </table:table-cell>
          <table:table-cell office:value-type="string" table:style-name="ce30">
            <text:p>CHASSIS RWD 138" 3.5L, 10-SPD <text:s/>AUTO</text:p>
          </table:table-cell>
          <table:table-cell office:value-type="float" office:value="43410" table:style-name="ce31">
            <text:p><text:s/>$43,410.00<text:s/></text:p>
          </table:table-cell>
          <table:table-cell office:value-type="float" office:value="39591" table:style-name="ce32">
            <text:p><text:s/>$39,5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W5Z-701A</text:p>
          </table:table-cell>
          <table:table-cell office:value-type="string" table:style-name="ce30">
            <text:p>CHASSIS RWD 156" 3.5L, 10-SPD AUTO</text:p>
          </table:table-cell>
          <table:table-cell office:value-type="float" office:value="43910" table:style-name="ce57">
            <text:p><text:s/>$43,910.00<text:s/></text:p>
          </table:table-cell>
          <table:table-cell office:value-type="float" office:value="40043" table:style-name="ce58">
            <text:p><text:s/>$40,04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W5Z-701A</text:p>
          </table:table-cell>
          <table:table-cell office:value-type="string" table:style-name="ce30">
            <text:p>CHASSIS RWD 178" 3.5L, 10-SPD AUTO</text:p>
          </table:table-cell>
          <table:table-cell office:value-type="float" office:value="44620" table:style-name="ce57">
            <text:p><text:s/>$44,620.00<text:s/></text:p>
          </table:table-cell>
          <table:table-cell office:value-type="float" office:value="40683" table:style-name="ce58">
            <text:p><text:s/>$40,68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W7Z-701a</text:p>
          </table:table-cell>
          <table:table-cell office:value-type="string" table:style-name="ce30">
            <text:p>CHASSIS aWD 138" 3.5L, 10-SPD AUTO</text:p>
          </table:table-cell>
          <table:table-cell office:value-type="float" office:value="47600" table:style-name="ce57">
            <text:p><text:s/>$47,600.00<text:s/></text:p>
          </table:table-cell>
          <table:table-cell office:value-type="float" office:value="43373" table:style-name="ce58">
            <text:p><text:s/>$43,37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W7Z-701a</text:p>
          </table:table-cell>
          <table:table-cell office:value-type="string" table:style-name="ce30">
            <text:p>CHASSIS aWD 156" 3.5L, 10-SPD AUTO</text:p>
          </table:table-cell>
          <table:table-cell office:value-type="float" office:value="48105" table:style-name="ce57">
            <text:p><text:s/>$48,105.00<text:s/></text:p>
          </table:table-cell>
          <table:table-cell office:value-type="float" office:value="43828" table:style-name="ce58">
            <text:p><text:s/>$43,82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W7Z-701a</text:p>
          </table:table-cell>
          <table:table-cell office:value-type="string" table:style-name="ce30">
            <text:p>CHASSIS aWD 178" 3.5L, 10-SPD AUTO</text:p>
          </table:table-cell>
          <table:table-cell office:value-type="float" office:value="48815" table:style-name="ce57">
            <text:p><text:s/>$48,815.00<text:s/></text:p>
          </table:table-cell>
          <table:table-cell office:value-type="float" office:value="44470" table:style-name="ce58">
            <text:p><text:s/>$44,47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F6Z-701A</text:p>
          </table:table-cell>
          <table:table-cell office:value-type="string" table:style-name="ce30">
            <text:p>CHASSIS RWD 138" 3.5L, 10-SPD AUTO</text:p>
          </table:table-cell>
          <table:table-cell office:value-type="float" office:value="44270" table:style-name="ce57">
            <text:p><text:s/>$44,270.00<text:s/></text:p>
          </table:table-cell>
          <table:table-cell office:value-type="float" office:value="40368" table:style-name="ce58">
            <text:p><text:s/>$40,36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F6Z-701A</text:p>
          </table:table-cell>
          <table:table-cell office:value-type="string" table:style-name="ce30">
            <text:p>CHASSIS RWD 156" 3.5L, 10-SPD AUTO</text:p>
          </table:table-cell>
          <table:table-cell office:value-type="float" office:value="45015" table:style-name="ce57">
            <text:p><text:s/>$45,015.00<text:s/></text:p>
          </table:table-cell>
          <table:table-cell office:value-type="float" office:value="41040" table:style-name="ce58">
            <text:p><text:s/>$41,04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F6Z-701A</text:p>
          </table:table-cell>
          <table:table-cell office:value-type="string" table:style-name="ce30">
            <text:p>CHASSIS RWD 178" 3.5L, 10-SPD AUTO, 10-SPD AUTO</text:p>
          </table:table-cell>
          <table:table-cell office:value-type="float" office:value="45770" table:style-name="ce57">
            <text:p><text:s/>$45,770.00<text:s/></text:p>
          </table:table-cell>
          <table:table-cell office:value-type="float" office:value="41722" table:style-name="ce58">
            <text:p><text:s/>$41,72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F8Z-701A</text:p>
          </table:table-cell>
          <table:table-cell office:value-type="string" table:style-name="ce30">
            <text:p>CHASSIS aWD 138" 3.5L, 10-SPD AUTO</text:p>
          </table:table-cell>
          <table:table-cell office:value-type="float" office:value="48460" table:style-name="ce57">
            <text:p><text:s/>$48,460.00<text:s/></text:p>
          </table:table-cell>
          <table:table-cell office:value-type="float" office:value="44150" table:style-name="ce58">
            <text:p><text:s/>$44,15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F8Z-701A</text:p>
          </table:table-cell>
          <table:table-cell office:value-type="string" table:style-name="ce30">
            <text:p>CHASSIS AWD 156" 3.5L, 10-SPD AUTO</text:p>
          </table:table-cell>
          <table:table-cell office:value-type="float" office:value="49215" table:style-name="ce57">
            <text:p><text:s/>$49,215.00<text:s/></text:p>
          </table:table-cell>
          <table:table-cell office:value-type="float" office:value="44831" table:style-name="ce58">
            <text:p><text:s/>$44,83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F8Z-701A</text:p>
          </table:table-cell>
          <table:table-cell office:value-type="string" table:style-name="ce30">
            <text:p>CHASSIS AWD 178" 3.5L, 10-SPD AUTO</text:p>
          </table:table-cell>
          <table:table-cell office:value-type="float" office:value="49965" table:style-name="ce57">
            <text:p><text:s/>$49,965.00<text:s/></text:p>
          </table:table-cell>
          <table:table-cell office:value-type="float" office:value="45507" table:style-name="ce58">
            <text:p><text:s/>$45,50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S6Z-701A</text:p>
          </table:table-cell>
          <table:table-cell office:value-type="string" table:style-name="ce30">
            <text:p>CHASSIS RWD 138" 3.5L ECO BOOST, 10-SPD AUTO</text:p>
          </table:table-cell>
          <table:table-cell office:value-type="float" office:value="45510" table:style-name="ce57">
            <text:p><text:s/>$45,510.00<text:s/></text:p>
          </table:table-cell>
          <table:table-cell office:value-type="float" office:value="41480" table:style-name="ce58">
            <text:p><text:s/>$41,48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S6Z-701A</text:p>
          </table:table-cell>
          <table:table-cell office:value-type="string" table:style-name="ce30">
            <text:p>CHASSIS RWD 156" 3.5L ECO BOOST, 10-SPD AUTO</text:p>
          </table:table-cell>
          <table:table-cell office:value-type="float" office:value="46265" table:style-name="ce57">
            <text:p><text:s/>$46,265.00<text:s/></text:p>
          </table:table-cell>
          <table:table-cell office:value-type="float" office:value="42161" table:style-name="ce58">
            <text:p><text:s/>$42,16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S6Z-701A</text:p>
          </table:table-cell>
          <table:table-cell office:value-type="string" table:style-name="ce30">
            <text:p>CHASSIS RWD 178" 3.5L ECO BOOST, 10-SPD AUTO</text:p>
          </table:table-cell>
          <table:table-cell office:value-type="float" office:value="47010" table:style-name="ce57">
            <text:p><text:s/>$47,010.00<text:s/></text:p>
          </table:table-cell>
          <table:table-cell office:value-type="float" office:value="42833" table:style-name="ce58">
            <text:p><text:s/>$42,83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S8Z-701A</text:p>
          </table:table-cell>
          <table:table-cell office:value-type="string" table:style-name="ce30">
            <text:p>CHASSIS aWD 138" 3.5L ECO BOOST, 10-SPD AUTO</text:p>
          </table:table-cell>
          <table:table-cell office:value-type="float" office:value="50170" table:style-name="ce57">
            <text:p><text:s/>$50,170.00<text:s/></text:p>
          </table:table-cell>
          <table:table-cell office:value-type="float" office:value="45686" table:style-name="ce58">
            <text:p><text:s/>$45,68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S8Z-701A</text:p>
          </table:table-cell>
          <table:table-cell office:value-type="string" table:style-name="ce30">
            <text:p>CHASSIS AWD 156" 3.5L ECO BOOST, 10-SPD AUTO</text:p>
          </table:table-cell>
          <table:table-cell office:value-type="float" office:value="50930" table:style-name="ce57">
            <text:p><text:s/>$50,930.00<text:s/></text:p>
          </table:table-cell>
          <table:table-cell office:value-type="float" office:value="46372" table:style-name="ce58">
            <text:p><text:s/>$46,37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S8Z-701A</text:p>
          </table:table-cell>
          <table:table-cell office:value-type="string" table:style-name="ce30">
            <text:p>CHASSIS AWD 178" 3.5L ECO BOOST, 10-SPD AUTO</text:p>
          </table:table-cell>
          <table:table-cell office:value-type="float" office:value="51680" table:style-name="ce57">
            <text:p><text:s/>$51,680.00<text:s/></text:p>
          </table:table-cell>
          <table:table-cell office:value-type="float" office:value="47048" table:style-name="ce58">
            <text:p><text:s/>$47,0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U6Z-701A</text:p>
          </table:table-cell>
          <table:table-cell office:value-type="string" table:style-name="ce30">
            <text:p>CHASSIS RWD 138" 3.5L ECO BOOST, 10-SPD AUTO</text:p>
          </table:table-cell>
          <table:table-cell office:value-type="float" office:value="46535" table:style-name="ce57">
            <text:p><text:s/>$46,535.00<text:s/></text:p>
          </table:table-cell>
          <table:table-cell office:value-type="float" office:value="42404" table:style-name="ce58">
            <text:p><text:s/>$42,40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U6Z-701A</text:p>
          </table:table-cell>
          <table:table-cell office:value-type="string" table:style-name="ce30">
            <text:p>CHASSIS RWD 156" 3.5L ECO BOOST, 10-SPD AUTO</text:p>
          </table:table-cell>
          <table:table-cell office:value-type="float" office:value="47295" table:style-name="ce57">
            <text:p><text:s/>$47,295.00<text:s/></text:p>
          </table:table-cell>
          <table:table-cell office:value-type="float" office:value="43091" table:style-name="ce58">
            <text:p><text:s/>$43,0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U6Z-701A</text:p>
          </table:table-cell>
          <table:table-cell office:value-type="string" table:style-name="ce30">
            <text:p>CHASSIS RWD 178" 3.5L ECO BOOST, 10-SPD AUTO</text:p>
          </table:table-cell>
          <table:table-cell office:value-type="float" office:value="48035" table:style-name="ce57">
            <text:p><text:s/>$48,035.00<text:s/></text:p>
          </table:table-cell>
          <table:table-cell office:value-type="float" office:value="43758" table:style-name="ce58">
            <text:p><text:s/>$43,75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U8Z-701A</text:p>
          </table:table-cell>
          <table:table-cell office:value-type="string" table:style-name="ce30">
            <text:p>CHASSIS aWD 138" 3.5L ECO BOOST, 10-SPD AUTO</text:p>
          </table:table-cell>
          <table:table-cell office:value-type="float" office:value="50725" table:style-name="ce57">
            <text:p><text:s/>$50,725.00<text:s/></text:p>
          </table:table-cell>
          <table:table-cell office:value-type="float" office:value="46186" table:style-name="ce58">
            <text:p><text:s/>$46,18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56">
            <text:p>U8Z-701A</text:p>
          </table:table-cell>
          <table:table-cell office:value-type="string" table:style-name="ce30">
            <text:p>CHASSIS AWD 156" 3.5L ECO BOOST, 10-SPD AUTO</text:p>
          </table:table-cell>
          <table:table-cell office:value-type="float" office:value="51485" table:style-name="ce57">
            <text:p><text:s/>$51,485.00<text:s/></text:p>
          </table:table-cell>
          <table:table-cell office:value-type="float" office:value="46872" table:style-name="ce58">
            <text:p><text:s/>$46,87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U8Z-701A</text:p>
          </table:table-cell>
          <table:table-cell office:value-type="string" table:style-name="ce30">
            <text:p>CHASSIS AWD 178" 3.5L ECO BOOST, 10-SPD AUTO</text:p>
          </table:table-cell>
          <table:table-cell office:value-type="currency" office:value="52230" table:style-name="ce59">
            <text:p>$52,230.00</text:p>
          </table:table-cell>
          <table:table-cell office:value-type="currency" office:value="47545" table:style-name="ce60">
            <text:p>$47,545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47"/>
          <table:table-cell office:value-type="string" table:style-name="ce48">
            <text:p>Electric Transit</text:p>
          </table:table-cell>
          <table:table-cell office:value-type="string" table:style-name="ce47">
            <text:p>E Transit</text:p>
          </table:table-cell>
          <table:table-cell table:style-name="ce24"/>
          <table:table-cell table:number-columns-repeated="2" table:style-name="ce61"/>
          <table:table-cell table:style-name="ce47"/>
          <table:table-cell table:style-name="ce62"/>
          <table:table-cell table:number-columns-repeated="16376" table:style-name="ce47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W1Y-101A</text:p>
          </table:table-cell>
          <table:table-cell office:value-type="string" table:style-name="ce30">
            <text:p>CARGO, RWD LOW ROOF SWB 130" ELECTRIC</text:p>
          </table:table-cell>
          <table:table-cell office:value-type="currency" office:value="51890" table:style-name="ce59">
            <text:p>$51,890.00</text:p>
          </table:table-cell>
          <table:table-cell office:value-type="currency" office:value="46696" table:style-name="ce60">
            <text:p>$46,696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W1Y-101A</text:p>
          </table:table-cell>
          <table:table-cell office:value-type="string" table:style-name="ce30">
            <text:p>CARGO RWD LOW ROOF LWB 148" ELECTRIC</text:p>
          </table:table-cell>
          <table:table-cell office:value-type="currency" office:value="53390" table:style-name="ce59">
            <text:p>$53,390.00</text:p>
          </table:table-cell>
          <table:table-cell office:value-type="currency" office:value="48155" table:style-name="ce60">
            <text:p>$48,155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W9C-101A</text:p>
          </table:table-cell>
          <table:table-cell office:value-type="string" table:style-name="ce30">
            <text:p>CARGO RWD MED ROOF SWB 130" ELECTRIC</text:p>
          </table:table-cell>
          <table:table-cell office:value-type="currency" office:value="53390" table:style-name="ce59">
            <text:p>$53,390.00</text:p>
          </table:table-cell>
          <table:table-cell office:value-type="currency" office:value="48155" table:style-name="ce60">
            <text:p>$48,155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W9C-101A</text:p>
          </table:table-cell>
          <table:table-cell office:value-type="string" table:style-name="ce30">
            <text:p>CARGO RWD MED ROOF LWB 148' ELECTRIC</text:p>
          </table:table-cell>
          <table:table-cell office:value-type="currency" office:value="54890" table:style-name="ce59">
            <text:p>$54,890.00</text:p>
          </table:table-cell>
          <table:table-cell office:value-type="currency" office:value="49614" table:style-name="ce60">
            <text:p>$49,614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W1X-101A</text:p>
          </table:table-cell>
          <table:table-cell office:value-type="string" table:style-name="ce30">
            <text:p>CARGO RWD HIGH ROOF LWB 148' ELECTRIC</text:p>
          </table:table-cell>
          <table:table-cell office:value-type="currency" office:value="56890" table:style-name="ce59">
            <text:p>$56,890.00</text:p>
          </table:table-cell>
          <table:table-cell office:value-type="currency" office:value="51559" table:style-name="ce60">
            <text:p>$51,559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W3X-101A</text:p>
          </table:table-cell>
          <table:table-cell office:value-type="string" table:style-name="ce30">
            <text:p>CARGO RWD HIGH ROOF EXTENDED 148" ELECTRIC</text:p>
          </table:table-cell>
          <table:table-cell office:value-type="currency" office:value="57890" table:style-name="ce59">
            <text:p>$57,890.00</text:p>
          </table:table-cell>
          <table:table-cell office:value-type="currency" office:value="52531" table:style-name="ce60">
            <text:p>$52,531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W5Z-701A</text:p>
          </table:table-cell>
          <table:table-cell office:value-type="string" table:style-name="ce30">
            <text:p>CHASSIS RWD LOW ROOF 178" ELECTRIC</text:p>
          </table:table-cell>
          <table:table-cell office:value-type="currency" office:value="48390" table:style-name="ce59">
            <text:p>$48,390.00</text:p>
          </table:table-cell>
          <table:table-cell office:value-type="currency" office:value="43292" table:style-name="ce60">
            <text:p>$43,292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56">
            <text:p>w5p - 501a</text:p>
          </table:table-cell>
          <table:table-cell office:value-type="string" table:style-name="ce30">
            <text:p>CUTAWAY RWD LOW ROOF 178" ELECTRIC</text:p>
          </table:table-cell>
          <table:table-cell office:value-type="currency" office:value="47890" table:style-name="ce59">
            <text:p>$47,890.00</text:p>
          </table:table-cell>
          <table:table-cell office:value-type="currency" office:value="42806" table:style-name="ce60">
            <text:p>$42,806.00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47"/>
          <table:table-cell office:value-type="string" table:style-name="ce50">
            <text:p>E SERIES CUTAWAY</text:p>
          </table:table-cell>
          <table:table-cell table:style-name="ce25"/>
          <table:table-cell table:style-name="ce24"/>
          <table:table-cell table:number-columns-repeated="2" table:style-name="ce26"/>
          <table:table-cell table:style-name="ce47"/>
          <table:table-cell table:style-name="ce62"/>
          <table:table-cell table:number-columns-repeated="16376" table:style-name="ce47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3F - 780a</text:p>
          </table:table-cell>
          <table:table-cell office:value-type="string" table:style-name="ce30">
            <text:p>E350 CUTAWAY SRW, 138" 7.3L GAS, 6 SPD AUTO,<text:s/></text:p>
          </table:table-cell>
          <table:table-cell office:value-type="float" office:value="37100" table:style-name="ce31">
            <text:p><text:s/>$37,100.00<text:s/></text:p>
          </table:table-cell>
          <table:table-cell office:value-type="float" office:value="35179" table:style-name="ce38">
            <text:p><text:s/>$35,17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3F - 780a</text:p>
          </table:table-cell>
          <table:table-cell office:value-type="string" table:style-name="ce30">
            <text:p>E350 CUTAWAY SRW, 158" 7.3L GAS, 6 SPD AUTO,<text:s/></text:p>
          </table:table-cell>
          <table:table-cell office:value-type="float" office:value="37355" table:style-name="ce31">
            <text:p><text:s/>$37,355.00<text:s/></text:p>
          </table:table-cell>
          <table:table-cell office:value-type="float" office:value="35409" table:style-name="ce38">
            <text:p><text:s/>$35,40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3F - 780a</text:p>
          </table:table-cell>
          <table:table-cell office:value-type="string" table:style-name="ce30">
            <text:p>E350 CUTAWAY DRW, 138", 7.3L GAS, 6 SPD AUTO</text:p>
          </table:table-cell>
          <table:table-cell office:value-type="float" office:value="37355" table:style-name="ce31">
            <text:p><text:s/>$37,355.00<text:s/></text:p>
          </table:table-cell>
          <table:table-cell office:value-type="float" office:value="35409" table:style-name="ce38">
            <text:p><text:s/>$35,40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3F - 780a</text:p>
          </table:table-cell>
          <table:table-cell office:value-type="string" table:style-name="ce30">
            <text:p>E350 CUTAWAY DRW, 158" , 7.3L GAS , 6 SPD AUTO</text:p>
          </table:table-cell>
          <table:table-cell office:value-type="float" office:value="37605" table:style-name="ce31">
            <text:p><text:s/>$37,605.00<text:s/></text:p>
          </table:table-cell>
          <table:table-cell office:value-type="float" office:value="35634" table:style-name="ce38">
            <text:p><text:s/>$35,63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3F - 780a</text:p>
          </table:table-cell>
          <table:table-cell office:value-type="string" table:style-name="ce30">
            <text:p>E350 CUTAWAY DRW, 176" , 7.3L GAS, 6 SPD AUTO</text:p>
          </table:table-cell>
          <table:table-cell office:value-type="float" office:value="38100" table:style-name="ce31">
            <text:p><text:s/>$38,100.00<text:s/></text:p>
          </table:table-cell>
          <table:table-cell office:value-type="float" office:value="36081" table:style-name="ce38">
            <text:p><text:s/>$36,08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4F - 782A</text:p>
          </table:table-cell>
          <table:table-cell office:value-type="string" table:style-name="ce30">
            <text:p>E450 CUTAWAY DRW, 158", 7.3L GAS, 6 SPD AUTO</text:p>
          </table:table-cell>
          <table:table-cell office:value-type="float" office:value="39575" table:style-name="ce31">
            <text:p><text:s/>$39,575.00<text:s/></text:p>
          </table:table-cell>
          <table:table-cell office:value-type="float" office:value="37413" table:style-name="ce38">
            <text:p><text:s/>$37,41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E4F - 782A</text:p>
          </table:table-cell>
          <table:table-cell office:value-type="string" table:style-name="ce30">
            <text:p>E450 CUTAWAY DRW, 176", 7.3L GAS, 6 SPD AUTO</text:p>
          </table:table-cell>
          <table:table-cell office:value-type="float" office:value="40305" table:style-name="ce31">
            <text:p><text:s/>$40,305.00<text:s/></text:p>
          </table:table-cell>
          <table:table-cell office:value-type="float" office:value="38070" table:style-name="ce38">
            <text:p><text:s/>$38,07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-450 Chassis Cab</text:p>
          </table:table-cell>
          <table:table-cell office:value-type="string" table:style-name="ce24">
            <text:p>F-450 Chassis Cab</text:p>
          </table:table-cell>
          <table:table-cell table:style-name="ce55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34"/>
          <table:table-cell office:value-type="string" table:style-name="ce39">
            <text:p>F4G-650A</text:p>
          </table:table-cell>
          <table:table-cell office:value-type="string" table:style-name="ce30">
            <text:p>4x2 chas/c XL 145' 7.3L GAS 10-SPD AUTO</text:p>
          </table:table-cell>
          <table:table-cell office:value-type="float" office:value="55135" table:style-name="ce31">
            <text:p><text:s/>$55,135.00<text:s/></text:p>
          </table:table-cell>
          <table:table-cell office:value-type="float" office:value="48954" table:style-name="ce32">
            <text:p><text:s/>$48,95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0A</text:p>
          </table:table-cell>
          <table:table-cell office:value-type="string" table:style-name="ce30">
            <text:p>4x2 chas/c XL 145' 6.7L DIESEL 10-SPD AUTO</text:p>
          </table:table-cell>
          <table:table-cell office:value-type="float" office:value="65130" table:style-name="ce31">
            <text:p><text:s/>$65,130.00<text:s/></text:p>
          </table:table-cell>
          <table:table-cell office:value-type="float" office:value="57586" table:style-name="ce32">
            <text:p><text:s/>$57,58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0A</text:p>
          </table:table-cell>
          <table:table-cell office:value-type="string" table:style-name="ce30">
            <text:p>4x2 chas/c XL 169' 7.3L GAS 10-SPD AUTO</text:p>
          </table:table-cell>
          <table:table-cell office:value-type="float" office:value="55315" table:style-name="ce31">
            <text:p><text:s/>$55,315.00<text:s/></text:p>
          </table:table-cell>
          <table:table-cell office:value-type="float" office:value="49116" table:style-name="ce32">
            <text:p><text:s/>$49,11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0A</text:p>
          </table:table-cell>
          <table:table-cell office:value-type="string" table:style-name="ce30">
            <text:p>4x2 chas/c XL 169' 6.7L DIESEL 10-SPD AUTO</text:p>
          </table:table-cell>
          <table:table-cell office:value-type="float" office:value="65310" table:style-name="ce31">
            <text:p><text:s/>$65,310.00<text:s/></text:p>
          </table:table-cell>
          <table:table-cell office:value-type="float" office:value="57748" table:style-name="ce32">
            <text:p><text:s/>$57,7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0A</text:p>
          </table:table-cell>
          <table:table-cell office:value-type="string" table:style-name="ce30">
            <text:p>4x2 chas/c XL 193 7.3L GAS 10-SPD AUTO</text:p>
          </table:table-cell>
          <table:table-cell office:value-type="float" office:value="55485" table:style-name="ce31">
            <text:p><text:s/>$55,485.00<text:s/></text:p>
          </table:table-cell>
          <table:table-cell office:value-type="float" office:value="49269" table:style-name="ce32">
            <text:p><text:s/>$49,26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0A</text:p>
          </table:table-cell>
          <table:table-cell office:value-type="string" table:style-name="ce30">
            <text:p>4x2 chas/c XL 193' 6.7L DIESEL 10-SPD AUTO</text:p>
          </table:table-cell>
          <table:table-cell office:value-type="float" office:value="65480" table:style-name="ce31">
            <text:p><text:s/>$65,480.00<text:s/></text:p>
          </table:table-cell>
          <table:table-cell office:value-type="float" office:value="57901" table:style-name="ce32">
            <text:p><text:s/>$57,90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0A</text:p>
          </table:table-cell>
          <table:table-cell office:value-type="string" table:style-name="ce30">
            <text:p>4x2 chas/c XL 205' 7.3L GAS 10-SPD AUTO</text:p>
          </table:table-cell>
          <table:table-cell office:value-type="float" office:value="55660" table:style-name="ce31">
            <text:p><text:s/>$55,660.00<text:s/></text:p>
          </table:table-cell>
          <table:table-cell office:value-type="float" office:value="49427" table:style-name="ce32">
            <text:p><text:s/>$49,42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0A</text:p>
          </table:table-cell>
          <table:table-cell office:value-type="string" table:style-name="ce30">
            <text:p>4x2 chas/c XL 205' 6.7L DIESEL 10-SPD AUTO</text:p>
          </table:table-cell>
          <table:table-cell office:value-type="float" office:value="65655" table:style-name="ce31">
            <text:p><text:s/>$65,655.00<text:s/></text:p>
          </table:table-cell>
          <table:table-cell office:value-type="float" office:value="58059" table:style-name="ce32">
            <text:p><text:s/>$58,05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3A</text:p>
          </table:table-cell>
          <table:table-cell office:value-type="string" table:style-name="ce30">
            <text:p>4x2 chas/c XLT 145' 7.3L GAS 10-SPD AUTO</text:p>
          </table:table-cell>
          <table:table-cell office:value-type="float" office:value="57065" table:style-name="ce31">
            <text:p><text:s/>$57,065.00<text:s/></text:p>
          </table:table-cell>
          <table:table-cell office:value-type="float" office:value="50595" table:style-name="ce32">
            <text:p><text:s/>$50,59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3A</text:p>
          </table:table-cell>
          <table:table-cell office:value-type="string" table:style-name="ce30">
            <text:p>4x2 chas/c XLT 145' 6.7L DIESEL 10-SPD AUTO</text:p>
          </table:table-cell>
          <table:table-cell office:value-type="float" office:value="67060" table:style-name="ce31">
            <text:p><text:s/>$67,060.00<text:s/></text:p>
          </table:table-cell>
          <table:table-cell office:value-type="float" office:value="59227" table:style-name="ce32">
            <text:p><text:s/>$59,22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3A</text:p>
          </table:table-cell>
          <table:table-cell office:value-type="string" table:style-name="ce30">
            <text:p>4x2 chas/c XLT 169' 7.3L GAS 10-SPD AUTO</text:p>
          </table:table-cell>
          <table:table-cell office:value-type="float" office:value="57235" table:style-name="ce31">
            <text:p><text:s/>$57,235.00<text:s/></text:p>
          </table:table-cell>
          <table:table-cell office:value-type="float" office:value="50749" table:style-name="ce32">
            <text:p><text:s/>$50,74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3A</text:p>
          </table:table-cell>
          <table:table-cell office:value-type="string" table:style-name="ce30">
            <text:p>4x2 chas/c XLT 169' 6.7L DIESEL 10-SPD AUTO</text:p>
          </table:table-cell>
          <table:table-cell office:value-type="float" office:value="67230" table:style-name="ce31">
            <text:p><text:s/>$67,230.00<text:s/></text:p>
          </table:table-cell>
          <table:table-cell office:value-type="float" office:value="59381" table:style-name="ce32">
            <text:p><text:s/>$59,38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3A</text:p>
          </table:table-cell>
          <table:table-cell office:value-type="string" table:style-name="ce30">
            <text:p>4x2 chas/c XLT 193 7.3L GAS 10-SPD AUTO</text:p>
          </table:table-cell>
          <table:table-cell office:value-type="float" office:value="57420" table:style-name="ce31">
            <text:p><text:s/>$57,420.00<text:s/></text:p>
          </table:table-cell>
          <table:table-cell office:value-type="float" office:value="50916" table:style-name="ce32">
            <text:p><text:s/>$50,91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3A</text:p>
          </table:table-cell>
          <table:table-cell office:value-type="string" table:style-name="ce30">
            <text:p>4x2 chas/c XLT 193' 6.7L DIESEL 10-SPD AUTO</text:p>
          </table:table-cell>
          <table:table-cell office:value-type="float" office:value="67415" table:style-name="ce31">
            <text:p><text:s/>$67,415.00<text:s/></text:p>
          </table:table-cell>
          <table:table-cell office:value-type="float" office:value="59548" table:style-name="ce32">
            <text:p><text:s/>$59,54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3A</text:p>
          </table:table-cell>
          <table:table-cell office:value-type="string" table:style-name="ce30">
            <text:p>4x2 chas/c XLT 205' 7.3L GAS 10-SPD AUTO</text:p>
          </table:table-cell>
          <table:table-cell office:value-type="float" office:value="57585" table:style-name="ce31">
            <text:p><text:s/>$57,585.00<text:s/></text:p>
          </table:table-cell>
          <table:table-cell office:value-type="float" office:value="51064" table:style-name="ce32">
            <text:p><text:s/>$51,06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9">
            <text:p>F4G-653A</text:p>
          </table:table-cell>
          <table:table-cell office:value-type="string" table:style-name="ce30">
            <text:p>4x2 chas/c XLT 205' 6.7L DIESEL 10-SPD AUTO</text:p>
          </table:table-cell>
          <table:table-cell office:value-type="float" office:value="67580" table:style-name="ce31">
            <text:p><text:s/>$67,580.00<text:s/></text:p>
          </table:table-cell>
          <table:table-cell office:value-type="float" office:value="59696" table:style-name="ce32">
            <text:p><text:s/>$59,69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0A</text:p>
          </table:table-cell>
          <table:table-cell office:value-type="string" table:style-name="ce30">
            <text:p>4x4 chas/c XL 145' 7.3L GAS 10-SPD AUTO</text:p>
          </table:table-cell>
          <table:table-cell office:value-type="float" office:value="58035" table:style-name="ce31">
            <text:p><text:s/>$58,035.00<text:s/></text:p>
          </table:table-cell>
          <table:table-cell office:value-type="float" office:value="51571" table:style-name="ce32">
            <text:p><text:s/>$51,57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0A</text:p>
          </table:table-cell>
          <table:table-cell office:value-type="string" table:style-name="ce30">
            <text:p>4x4 chas/c XL 145' 6.7L DIESEL 10-SPD AUTO</text:p>
          </table:table-cell>
          <table:table-cell office:value-type="float" office:value="68030" table:style-name="ce31">
            <text:p><text:s/>$68,030.00<text:s/></text:p>
          </table:table-cell>
          <table:table-cell office:value-type="float" office:value="60203" table:style-name="ce32">
            <text:p><text:s/>$60,20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0A</text:p>
          </table:table-cell>
          <table:table-cell office:value-type="string" table:style-name="ce30">
            <text:p>4x4 chas/c XL 169' 7.3L GAS 10-SPD AUTO</text:p>
          </table:table-cell>
          <table:table-cell office:value-type="float" office:value="58210" table:style-name="ce31">
            <text:p><text:s/>$58,210.00<text:s/></text:p>
          </table:table-cell>
          <table:table-cell office:value-type="float" office:value="51729" table:style-name="ce32">
            <text:p><text:s/>$51,72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0A</text:p>
          </table:table-cell>
          <table:table-cell office:value-type="string" table:style-name="ce30">
            <text:p>4x4 chas/c XL 169' 6.7L DIESEL 10-SPD AUTO</text:p>
          </table:table-cell>
          <table:table-cell office:value-type="float" office:value="68205" table:style-name="ce31">
            <text:p><text:s/>$68,205.00<text:s/></text:p>
          </table:table-cell>
          <table:table-cell office:value-type="float" office:value="60361" table:style-name="ce32">
            <text:p><text:s/>$60,36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0A</text:p>
          </table:table-cell>
          <table:table-cell office:value-type="string" table:style-name="ce30">
            <text:p>4x4 chas/c XL 193 7.3L GAS 10-SPD AUTO</text:p>
          </table:table-cell>
          <table:table-cell office:value-type="float" office:value="58380" table:style-name="ce31">
            <text:p><text:s/>$58,380.00<text:s/></text:p>
          </table:table-cell>
          <table:table-cell office:value-type="float" office:value="51882" table:style-name="ce32">
            <text:p><text:s/>$51,88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0A</text:p>
          </table:table-cell>
          <table:table-cell office:value-type="string" table:style-name="ce30">
            <text:p>4x4 chas/c XL 193' 6.7L DIESEL 10-SPD AUTO</text:p>
          </table:table-cell>
          <table:table-cell office:value-type="float" office:value="68375" table:style-name="ce31">
            <text:p><text:s/>$68,375.00<text:s/></text:p>
          </table:table-cell>
          <table:table-cell office:value-type="float" office:value="60514" table:style-name="ce32">
            <text:p><text:s/>$60,51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0A</text:p>
          </table:table-cell>
          <table:table-cell office:value-type="string" table:style-name="ce30">
            <text:p>4x4 chas/c XL 205' 7.3L GAS 10-SPD AUTO</text:p>
          </table:table-cell>
          <table:table-cell office:value-type="float" office:value="58555" table:style-name="ce31">
            <text:p><text:s/>$58,555.00<text:s/></text:p>
          </table:table-cell>
          <table:table-cell office:value-type="float" office:value="52039" table:style-name="ce32">
            <text:p><text:s/>$52,0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0A</text:p>
          </table:table-cell>
          <table:table-cell office:value-type="string" table:style-name="ce30">
            <text:p>4x4 chas/c XL 205' 6.7L DIESEL 10-SPD AUTO</text:p>
          </table:table-cell>
          <table:table-cell office:value-type="float" office:value="68550" table:style-name="ce31">
            <text:p><text:s/>$68,550.00<text:s/></text:p>
          </table:table-cell>
          <table:table-cell office:value-type="float" office:value="60671" table:style-name="ce32">
            <text:p><text:s/>$60,67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3A</text:p>
          </table:table-cell>
          <table:table-cell office:value-type="string" table:style-name="ce30">
            <text:p>4x4 chas/c XLT 145' 7.3L GAS 10-SPD AUTO</text:p>
          </table:table-cell>
          <table:table-cell office:value-type="float" office:value="59965" table:style-name="ce31">
            <text:p><text:s/>$59,965.00<text:s/></text:p>
          </table:table-cell>
          <table:table-cell office:value-type="float" office:value="53313" table:style-name="ce32">
            <text:p><text:s/>$53,31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3A</text:p>
          </table:table-cell>
          <table:table-cell office:value-type="string" table:style-name="ce30">
            <text:p>4x4 chas/c XLT 145' 6.7L DIESEL 10-SPD AUTO</text:p>
          </table:table-cell>
          <table:table-cell office:value-type="float" office:value="69960" table:style-name="ce31">
            <text:p><text:s/>$69,960.00<text:s/></text:p>
          </table:table-cell>
          <table:table-cell office:value-type="float" office:value="61845" table:style-name="ce32">
            <text:p><text:s/>$61,84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3A</text:p>
          </table:table-cell>
          <table:table-cell office:value-type="string" table:style-name="ce30">
            <text:p>4x4 chas/c XLT 169' 7.3L GAS 10-SPD AUTO</text:p>
          </table:table-cell>
          <table:table-cell office:value-type="float" office:value="60135" table:style-name="ce31">
            <text:p><text:s/>$60,135.00<text:s/></text:p>
          </table:table-cell>
          <table:table-cell office:value-type="float" office:value="53366" table:style-name="ce32">
            <text:p><text:s/>$53,3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3A</text:p>
          </table:table-cell>
          <table:table-cell office:value-type="string" table:style-name="ce30">
            <text:p>4x4 chas/c XLT 169' 6.7L DIESEL 10-SPD AUTO</text:p>
          </table:table-cell>
          <table:table-cell office:value-type="float" office:value="70130" table:style-name="ce31">
            <text:p><text:s/>$70,130.00<text:s/></text:p>
          </table:table-cell>
          <table:table-cell office:value-type="float" office:value="61998" table:style-name="ce32">
            <text:p><text:s/>$61,99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3A</text:p>
          </table:table-cell>
          <table:table-cell office:value-type="string" table:style-name="ce30">
            <text:p>4x4 chas/c XLT 193 7.3L GAS 10-SPD AUTO</text:p>
          </table:table-cell>
          <table:table-cell office:value-type="float" office:value="60315" table:style-name="ce31">
            <text:p><text:s/>$60,315.00<text:s/></text:p>
          </table:table-cell>
          <table:table-cell office:value-type="float" office:value="53528" table:style-name="ce32">
            <text:p><text:s/>$53,52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3A</text:p>
          </table:table-cell>
          <table:table-cell office:value-type="string" table:style-name="ce30">
            <text:p>4x4 chas/c XLT 193' 6.7L DIESEL 10-SPD AUTO</text:p>
          </table:table-cell>
          <table:table-cell office:value-type="float" office:value="70310" table:style-name="ce31">
            <text:p><text:s/>$70,310.00<text:s/></text:p>
          </table:table-cell>
          <table:table-cell office:value-type="float" office:value="62160" table:style-name="ce32">
            <text:p><text:s/>$62,16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3A</text:p>
          </table:table-cell>
          <table:table-cell office:value-type="string" table:style-name="ce30">
            <text:p>4x4 chas/c XLT 205' 7.3L GAS 10-SPD AUTO</text:p>
          </table:table-cell>
          <table:table-cell office:value-type="float" office:value="60480" table:style-name="ce31">
            <text:p><text:s/>$60,480.00<text:s/></text:p>
          </table:table-cell>
          <table:table-cell office:value-type="float" office:value="53678" table:style-name="ce32">
            <text:p><text:s/>$53,67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4H-653A</text:p>
          </table:table-cell>
          <table:table-cell office:value-type="string" table:style-name="ce30">
            <text:p>4x4 chas/c XLT 205' 6.7L DIESEL 10-SPD AUTO</text:p>
          </table:table-cell>
          <table:table-cell office:value-type="float" office:value="70475" table:style-name="ce31">
            <text:p><text:s/>$70,475.00<text:s/></text:p>
          </table:table-cell>
          <table:table-cell office:value-type="float" office:value="62310" table:style-name="ce32">
            <text:p><text:s/>$62,31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G-650A</text:p>
          </table:table-cell>
          <table:table-cell office:value-type="string" table:style-name="ce30">
            <text:p>4x2 s/c <text:s/>XL 168' 7.3L GAS V10-SPD AUTO</text:p>
          </table:table-cell>
          <table:table-cell office:value-type="float" office:value="56425" table:style-name="ce31">
            <text:p><text:s/>$56,425.00<text:s/></text:p>
          </table:table-cell>
          <table:table-cell office:value-type="float" office:value="50118" table:style-name="ce32">
            <text:p><text:s/>$50,11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G-650A</text:p>
          </table:table-cell>
          <table:table-cell office:value-type="string" table:style-name="ce30">
            <text:p>4x2 s/c <text:s/>XL 168' 6.7L DIESEL 10-SPD AUTO</text:p>
          </table:table-cell>
          <table:table-cell office:value-type="float" office:value="66595" table:style-name="ce31">
            <text:p><text:s/>$66,595.00<text:s/></text:p>
          </table:table-cell>
          <table:table-cell office:value-type="float" office:value="59307" table:style-name="ce32">
            <text:p><text:s/>$59,30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G-653A</text:p>
          </table:table-cell>
          <table:table-cell office:value-type="string" table:style-name="ce30">
            <text:p>4x2 s/c <text:s/>XLT 168' 7.3L GAS 10-SPD AUTO</text:p>
          </table:table-cell>
          <table:table-cell office:value-type="float" office:value="58595" table:style-name="ce31">
            <text:p><text:s/>$58,595.00<text:s/></text:p>
          </table:table-cell>
          <table:table-cell office:value-type="float" office:value="51976" table:style-name="ce32">
            <text:p><text:s/>$51,97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G-653A</text:p>
          </table:table-cell>
          <table:table-cell office:value-type="string" table:style-name="ce30">
            <text:p>4x2 s/c <text:s/>XLT 192' 6.7L DIESEL 10-SPD AUTO</text:p>
          </table:table-cell>
          <table:table-cell office:value-type="float" office:value="68770" table:style-name="ce31">
            <text:p><text:s/>$68,770.00<text:s/></text:p>
          </table:table-cell>
          <table:table-cell office:value-type="float" office:value="61170" table:style-name="ce32">
            <text:p><text:s/>$61,17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H-650A</text:p>
          </table:table-cell>
          <table:table-cell office:value-type="string" table:style-name="ce30">
            <text:p>4x4 s/c <text:s/>XL 168' 7.3L GAS 10-SPD AUTO</text:p>
          </table:table-cell>
          <table:table-cell office:value-type="float" office:value="59925" table:style-name="ce31">
            <text:p><text:s/>$59,925.00<text:s/></text:p>
          </table:table-cell>
          <table:table-cell office:value-type="float" office:value="53277" table:style-name="ce32">
            <text:p><text:s/>$53,27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H-650A</text:p>
          </table:table-cell>
          <table:table-cell office:value-type="string" table:style-name="ce30">
            <text:p>4x4 s/c <text:s/>XL 168' 6.7L DIESEL 10SPD AUTO</text:p>
          </table:table-cell>
          <table:table-cell office:value-type="float" office:value="69920" table:style-name="ce31">
            <text:p><text:s/>$69,920.00<text:s/></text:p>
          </table:table-cell>
          <table:table-cell office:value-type="float" office:value="61909" table:style-name="ce32">
            <text:p><text:s/>$61,90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H-650A</text:p>
          </table:table-cell>
          <table:table-cell office:value-type="string" table:style-name="ce30">
            <text:p>4x4 s/c <text:s/>XL 192' 7.3L GAS 10-SPD AUTO</text:p>
          </table:table-cell>
          <table:table-cell office:value-type="float" office:value="60095" table:style-name="ce31">
            <text:p><text:s/>$60,095.00<text:s/></text:p>
          </table:table-cell>
          <table:table-cell office:value-type="float" office:value="53430" table:style-name="ce32">
            <text:p><text:s/>$53,43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H-650A</text:p>
          </table:table-cell>
          <table:table-cell office:value-type="string" table:style-name="ce30">
            <text:p>4x4 s/c <text:s/>XL 192' 6.7L DIESEL 10-SPD AUTO</text:p>
          </table:table-cell>
          <table:table-cell office:value-type="float" office:value="70090" table:style-name="ce31">
            <text:p><text:s/>$70,090.00<text:s/></text:p>
          </table:table-cell>
          <table:table-cell office:value-type="float" office:value="62062" table:style-name="ce32">
            <text:p><text:s/>$62,06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H-653A</text:p>
          </table:table-cell>
          <table:table-cell office:value-type="string" table:style-name="ce30">
            <text:p>4x4 s/c <text:s/>XLT 168' 7.3L GAS 10-SPD AUTO</text:p>
          </table:table-cell>
          <table:table-cell office:value-type="float" office:value="62105" table:style-name="ce31">
            <text:p><text:s/>$62,105.00<text:s/></text:p>
          </table:table-cell>
          <table:table-cell office:value-type="float" office:value="55144" table:style-name="ce32">
            <text:p><text:s/>$55,14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H-653A</text:p>
          </table:table-cell>
          <table:table-cell office:value-type="string" table:style-name="ce30">
            <text:p>4x4 s/c <text:s/>XLT 168' 6.7L DIESEL 10-SPD AUTO</text:p>
          </table:table-cell>
          <table:table-cell office:value-type="float" office:value="72100" table:style-name="ce31">
            <text:p><text:s/>$72,100.00<text:s/></text:p>
          </table:table-cell>
          <table:table-cell office:value-type="float" office:value="63776" table:style-name="ce32">
            <text:p><text:s/>$63,77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H-653A</text:p>
          </table:table-cell>
          <table:table-cell office:value-type="string" table:style-name="ce30">
            <text:p>4x4 s/c <text:s/>XLT 192' 7.3L GAS 10-SPD AUTO</text:p>
          </table:table-cell>
          <table:table-cell office:value-type="float" office:value="62280" table:style-name="ce31">
            <text:p><text:s/>$62,280.00<text:s/></text:p>
          </table:table-cell>
          <table:table-cell office:value-type="float" office:value="55302" table:style-name="ce32">
            <text:p><text:s/>$55,30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4H-653A</text:p>
          </table:table-cell>
          <table:table-cell office:value-type="string" table:style-name="ce30">
            <text:p>4x4 s/c <text:s/>XLT 192' 6.7L DIESEL 10-SPD AUTO</text:p>
          </table:table-cell>
          <table:table-cell office:value-type="float" office:value="72275" table:style-name="ce31">
            <text:p><text:s/>$72,275.00<text:s/></text:p>
          </table:table-cell>
          <table:table-cell office:value-type="float" office:value="63934" table:style-name="ce32">
            <text:p><text:s/>$63,93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G-650A</text:p>
          </table:table-cell>
          <table:table-cell office:value-type="string" table:style-name="ce30">
            <text:p>4x2 CRW XL 179'' 7.3L 10-SPD AUTO</text:p>
          </table:table-cell>
          <table:table-cell office:value-type="float" office:value="57480" table:style-name="ce31">
            <text:p><text:s/>$57,480.00<text:s/></text:p>
          </table:table-cell>
          <table:table-cell office:value-type="float" office:value="51070" table:style-name="ce32">
            <text:p><text:s/>$51,07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G-650A</text:p>
          </table:table-cell>
          <table:table-cell office:value-type="string" table:style-name="ce30">
            <text:p>4x2 CRW XL 179'' 6.7L DIESEL 10-SPD AUTO</text:p>
          </table:table-cell>
          <table:table-cell office:value-type="float" office:value="67475" table:style-name="ce31">
            <text:p><text:s/>$67,475.00<text:s/></text:p>
          </table:table-cell>
          <table:table-cell office:value-type="float" office:value="59702" table:style-name="ce32">
            <text:p><text:s/>$59,70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G-650A</text:p>
          </table:table-cell>
          <table:table-cell office:value-type="string" table:style-name="ce30">
            <text:p>4x2 CRW XL 203'' 7.3L 10-SPD AUTO</text:p>
          </table:table-cell>
          <table:table-cell office:value-type="float" office:value="57660" table:style-name="ce31">
            <text:p><text:s/>$57,660.00<text:s/></text:p>
          </table:table-cell>
          <table:table-cell office:value-type="float" office:value="51232" table:style-name="ce32">
            <text:p><text:s/>$51,2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G-650A</text:p>
          </table:table-cell>
          <table:table-cell office:value-type="string" table:style-name="ce30">
            <text:p>4x2 CRW XL 203'' 6.7L DIESEL 10-SPD AUTO</text:p>
          </table:table-cell>
          <table:table-cell office:value-type="float" office:value="67655" table:style-name="ce31">
            <text:p><text:s/>$67,655.00<text:s/></text:p>
          </table:table-cell>
          <table:table-cell office:value-type="float" office:value="59864" table:style-name="ce32">
            <text:p><text:s/>$59,86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G-653A</text:p>
          </table:table-cell>
          <table:table-cell office:value-type="string" table:style-name="ce30">
            <text:p>4x2 CRW XLT 179'' 7.3L GAS 10-AUTO</text:p>
          </table:table-cell>
          <table:table-cell office:value-type="float" office:value="60170" table:style-name="ce31">
            <text:p><text:s/>$60,170.00<text:s/></text:p>
          </table:table-cell>
          <table:table-cell office:value-type="float" office:value="53397" table:style-name="ce32">
            <text:p><text:s/>$53,39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G-653A</text:p>
          </table:table-cell>
          <table:table-cell office:value-type="string" table:style-name="ce30">
            <text:p>4x2 CRW XLT 179'' 6.7L DIESEL 10-SPD AUTO</text:p>
          </table:table-cell>
          <table:table-cell office:value-type="float" office:value="70165" table:style-name="ce31">
            <text:p><text:s/>$70,165.00<text:s/></text:p>
          </table:table-cell>
          <table:table-cell office:value-type="float" office:value="62029" table:style-name="ce32">
            <text:p><text:s/>$62,02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G-653A</text:p>
          </table:table-cell>
          <table:table-cell office:value-type="string" table:style-name="ce30">
            <text:p>4x2 CRW XLT 203'' 7.3L GAS 10-SPD AUTO</text:p>
          </table:table-cell>
          <table:table-cell office:value-type="float" office:value="60340" table:style-name="ce31">
            <text:p><text:s/>$60,340.00<text:s/></text:p>
          </table:table-cell>
          <table:table-cell office:value-type="float" office:value="53551" table:style-name="ce32">
            <text:p><text:s/>$53,55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G-653A</text:p>
          </table:table-cell>
          <table:table-cell office:value-type="string" table:style-name="ce30">
            <text:p>4x2 CRW XLT 203'' 6.7L DIESEL 10-SPD AUTO</text:p>
          </table:table-cell>
          <table:table-cell office:value-type="float" office:value="70335" table:style-name="ce31">
            <text:p><text:s/>$70,335.00<text:s/></text:p>
          </table:table-cell>
          <table:table-cell office:value-type="float" office:value="62183" table:style-name="ce32">
            <text:p><text:s/>$62,18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H-650A</text:p>
          </table:table-cell>
          <table:table-cell office:value-type="string" table:style-name="ce30">
            <text:p>4x4 CRW XL 179'' 7.3L GAS 10-SPD AUTO</text:p>
          </table:table-cell>
          <table:table-cell office:value-type="float" office:value="60985" table:style-name="ce31">
            <text:p><text:s/>$60,985.00<text:s/></text:p>
          </table:table-cell>
          <table:table-cell office:value-type="float" office:value="54233" table:style-name="ce32">
            <text:p><text:s/>$54,23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H-650A</text:p>
          </table:table-cell>
          <table:table-cell office:value-type="string" table:style-name="ce30">
            <text:p>4x4 CRW XL 179'' 6.7L DIESEL 10-SPD AUTO</text:p>
          </table:table-cell>
          <table:table-cell office:value-type="float" office:value="70980" table:style-name="ce31">
            <text:p><text:s/>$70,980.00<text:s/></text:p>
          </table:table-cell>
          <table:table-cell office:value-type="float" office:value="62865" table:style-name="ce32">
            <text:p><text:s/>$62,86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H-650A</text:p>
          </table:table-cell>
          <table:table-cell office:value-type="string" table:style-name="ce30">
            <text:p>4x4 CRW XL 203'' 7.3L GAS 10-SPD AUTO</text:p>
          </table:table-cell>
          <table:table-cell office:value-type="float" office:value="61155" table:style-name="ce31">
            <text:p><text:s/>$61,155.00<text:s/></text:p>
          </table:table-cell>
          <table:table-cell office:value-type="float" office:value="54386" table:style-name="ce32">
            <text:p><text:s/>$54,38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H-650A</text:p>
          </table:table-cell>
          <table:table-cell office:value-type="string" table:style-name="ce30">
            <text:p>4x4 CRW XL 203'' 6.7L DIESEL 10-SPD AUTO</text:p>
          </table:table-cell>
          <table:table-cell office:value-type="float" office:value="71150" table:style-name="ce31">
            <text:p><text:s/>$71,150.00<text:s/></text:p>
          </table:table-cell>
          <table:table-cell office:value-type="float" office:value="63018" table:style-name="ce32">
            <text:p><text:s/>$63,01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H-653A</text:p>
          </table:table-cell>
          <table:table-cell office:value-type="string" table:style-name="ce30">
            <text:p>4x4 CRW XLT 179'' 7.3L GAS 10-SPD AUTO</text:p>
          </table:table-cell>
          <table:table-cell office:value-type="float" office:value="63655" table:style-name="ce31">
            <text:p><text:s/>$63,655.00<text:s/></text:p>
          </table:table-cell>
          <table:table-cell office:value-type="float" office:value="56542" table:style-name="ce32">
            <text:p><text:s/>$56,54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H-653A</text:p>
          </table:table-cell>
          <table:table-cell office:value-type="string" table:style-name="ce30">
            <text:p>4x4 CRW XLT 179'' 6.7L DIESEL 10-SPD AUTO</text:p>
          </table:table-cell>
          <table:table-cell office:value-type="float" office:value="73650" table:style-name="ce31">
            <text:p><text:s/>$73,650.00<text:s/></text:p>
          </table:table-cell>
          <table:table-cell office:value-type="float" office:value="65174" table:style-name="ce32">
            <text:p><text:s/>$65,17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4H-653A</text:p>
          </table:table-cell>
          <table:table-cell office:value-type="string" table:style-name="ce30">
            <text:p>4x4 CRW XLT 203'' 7.3L GAS 10-SPD AUTO</text:p>
          </table:table-cell>
          <table:table-cell office:value-type="float" office:value="63840" table:style-name="ce31">
            <text:p><text:s/>$63,840.00<text:s/></text:p>
          </table:table-cell>
          <table:table-cell office:value-type="float" office:value="56710" table:style-name="ce32">
            <text:p><text:s/>$56,71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9"/>
          <table:table-cell office:value-type="string" table:style-name="ce35">
            <text:p>W4H-653A</text:p>
          </table:table-cell>
          <table:table-cell office:value-type="string" table:style-name="ce30">
            <text:p>4x4 CRW XLT 203'' 6.7L DIESEL 10-SPD AUTO</text:p>
          </table:table-cell>
          <table:table-cell office:value-type="float" office:value="73835" table:style-name="ce31">
            <text:p><text:s/>$73,835.00<text:s/></text:p>
          </table:table-cell>
          <table:table-cell office:value-type="float" office:value="65342" table:style-name="ce32">
            <text:p><text:s/>$65,34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-550 Chassis Cab</text:p>
          </table:table-cell>
          <table:table-cell table:style-name="ce25"/>
          <table:table-cell table:style-name="ce55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34"/>
          <table:table-cell office:value-type="string" table:style-name="ce35">
            <text:p>F5G-660A</text:p>
          </table:table-cell>
          <table:table-cell office:value-type="string" table:style-name="ce30">
            <text:p>4x2 chas/c XL 145' 7.3L gas 10-SPD AUTO</text:p>
          </table:table-cell>
          <table:table-cell office:value-type="float" office:value="56235" table:style-name="ce31">
            <text:p><text:s/>$56,235.00<text:s/></text:p>
          </table:table-cell>
          <table:table-cell office:value-type="float" office:value="49946" table:style-name="ce32">
            <text:p><text:s/>$49,94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0A</text:p>
          </table:table-cell>
          <table:table-cell office:value-type="string" table:style-name="ce30">
            <text:p>4x2 chas/c XL 145' 6.7L DIESEL 10-SPD AUTO</text:p>
          </table:table-cell>
          <table:table-cell office:value-type="float" office:value="66230" table:style-name="ce31">
            <text:p><text:s/>$66,230.00<text:s/></text:p>
          </table:table-cell>
          <table:table-cell office:value-type="float" office:value="58578" table:style-name="ce32">
            <text:p><text:s/>$58,57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0A</text:p>
          </table:table-cell>
          <table:table-cell office:value-type="string" table:style-name="ce30">
            <text:p>4x2 chas/c XL 169' 7.3L gas 10-SPD AUTO</text:p>
          </table:table-cell>
          <table:table-cell office:value-type="float" office:value="56410" table:style-name="ce31">
            <text:p><text:s/>$56,410.00<text:s/></text:p>
          </table:table-cell>
          <table:table-cell office:value-type="float" office:value="50104" table:style-name="ce32">
            <text:p><text:s/>$50,10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0A</text:p>
          </table:table-cell>
          <table:table-cell office:value-type="string" table:style-name="ce30">
            <text:p>4x2 chas/c XL 169' 6.7L DIESEL 10-SPD AUTO</text:p>
          </table:table-cell>
          <table:table-cell office:value-type="float" office:value="66405" table:style-name="ce31">
            <text:p><text:s/>$66,405.00<text:s/></text:p>
          </table:table-cell>
          <table:table-cell office:value-type="float" office:value="58736" table:style-name="ce32">
            <text:p><text:s/>$58,73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0A</text:p>
          </table:table-cell>
          <table:table-cell office:value-type="string" table:style-name="ce30">
            <text:p>4x2 chas/c XL 193 7.3L GAS 10-SPD AUTO</text:p>
          </table:table-cell>
          <table:table-cell office:value-type="float" office:value="56585" table:style-name="ce31">
            <text:p><text:s/>$56,585.00<text:s/></text:p>
          </table:table-cell>
          <table:table-cell office:value-type="float" office:value="50262" table:style-name="ce32">
            <text:p><text:s/>$50,26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0A</text:p>
          </table:table-cell>
          <table:table-cell office:value-type="string" table:style-name="ce30">
            <text:p>4x2 chas/c XL 193' 6.7L DIESEL 10-SPD AUTO</text:p>
          </table:table-cell>
          <table:table-cell office:value-type="float" office:value="66580" table:style-name="ce31">
            <text:p><text:s/>$66,580.00<text:s/></text:p>
          </table:table-cell>
          <table:table-cell office:value-type="float" office:value="58894" table:style-name="ce32">
            <text:p><text:s/>$58,89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0A</text:p>
          </table:table-cell>
          <table:table-cell office:value-type="string" table:style-name="ce30">
            <text:p>4x2 chas/c XL 205' 7.3L GAS <text:s/>10-SPD AUTO</text:p>
          </table:table-cell>
          <table:table-cell office:value-type="float" office:value="56755" table:style-name="ce31">
            <text:p><text:s/>$56,755.00<text:s/></text:p>
          </table:table-cell>
          <table:table-cell office:value-type="float" office:value="50415" table:style-name="ce32">
            <text:p><text:s/>$50,41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0A</text:p>
          </table:table-cell>
          <table:table-cell office:value-type="string" table:style-name="ce30">
            <text:p>4x2 chas/c XL 205' 6.7L DIESEL 10-SPD AUTO</text:p>
          </table:table-cell>
          <table:table-cell office:value-type="float" office:value="66750" table:style-name="ce31">
            <text:p><text:s/>$66,750.00<text:s/></text:p>
          </table:table-cell>
          <table:table-cell office:value-type="float" office:value="59047" table:style-name="ce32">
            <text:p><text:s/>$59,04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3A</text:p>
          </table:table-cell>
          <table:table-cell office:value-type="string" table:style-name="ce30">
            <text:p>4x2 chas/c XLT 145' 7.3L gas 10-SPD AUTO</text:p>
          </table:table-cell>
          <table:table-cell office:value-type="float" office:value="58160" table:style-name="ce31">
            <text:p><text:s/>$58,160.00<text:s/></text:p>
          </table:table-cell>
          <table:table-cell office:value-type="float" office:value="51583" table:style-name="ce32">
            <text:p><text:s/>$51,58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3A</text:p>
          </table:table-cell>
          <table:table-cell office:value-type="string" table:style-name="ce30">
            <text:p>4x2 chas/c XLT 145' 6.7L DIESEL 10-SPD AUTO</text:p>
          </table:table-cell>
          <table:table-cell office:value-type="float" office:value="68155" table:style-name="ce31">
            <text:p><text:s/>$68,155.00<text:s/></text:p>
          </table:table-cell>
          <table:table-cell office:value-type="float" office:value="60215" table:style-name="ce32">
            <text:p><text:s/>$60,21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3A</text:p>
          </table:table-cell>
          <table:table-cell office:value-type="string" table:style-name="ce30">
            <text:p>4x2 chas/c XLT 169' 7.3L gas 10SPD AUTO</text:p>
          </table:table-cell>
          <table:table-cell office:value-type="float" office:value="58330" table:style-name="ce31">
            <text:p><text:s/>$58,330.00<text:s/></text:p>
          </table:table-cell>
          <table:table-cell office:value-type="float" office:value="51737" table:style-name="ce32">
            <text:p><text:s/>$51,73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3A</text:p>
          </table:table-cell>
          <table:table-cell office:value-type="string" table:style-name="ce30">
            <text:p>4x2 chas/c XLT 169' 6.7L DIESEL 10-SPD AUTO</text:p>
          </table:table-cell>
          <table:table-cell office:value-type="float" office:value="68325" table:style-name="ce31">
            <text:p><text:s/>$68,325.00<text:s/></text:p>
          </table:table-cell>
          <table:table-cell office:value-type="float" office:value="60369" table:style-name="ce32">
            <text:p><text:s/>$60,36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3A</text:p>
          </table:table-cell>
          <table:table-cell office:value-type="string" table:style-name="ce30">
            <text:p>4x2 chas/c XLT 193 7.3L GAS 10-SPD AUTO</text:p>
          </table:table-cell>
          <table:table-cell office:value-type="float" office:value="58510" table:style-name="ce31">
            <text:p><text:s/>$58,510.00<text:s/></text:p>
          </table:table-cell>
          <table:table-cell office:value-type="float" office:value="51900" table:style-name="ce32">
            <text:p><text:s/>$51,90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3A</text:p>
          </table:table-cell>
          <table:table-cell office:value-type="string" table:style-name="ce30">
            <text:p>4x2 chas/c XLT 193' 6.7L DIESEL 10-SPD AUTO</text:p>
          </table:table-cell>
          <table:table-cell office:value-type="float" office:value="68505" table:style-name="ce31">
            <text:p><text:s/>$68,505.00<text:s/></text:p>
          </table:table-cell>
          <table:table-cell office:value-type="float" office:value="60532" table:style-name="ce32">
            <text:p><text:s/>$60,5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3A</text:p>
          </table:table-cell>
          <table:table-cell office:value-type="string" table:style-name="ce30">
            <text:p>4x2 chas/c XLT 205' 7.3L GAS <text:s/>10SPD AUTO</text:p>
          </table:table-cell>
          <table:table-cell office:value-type="float" office:value="58680" table:style-name="ce31">
            <text:p><text:s/>$58,680.00<text:s/></text:p>
          </table:table-cell>
          <table:table-cell office:value-type="float" office:value="52053" table:style-name="ce32">
            <text:p><text:s/>$52,05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G-663A</text:p>
          </table:table-cell>
          <table:table-cell office:value-type="string" table:style-name="ce30">
            <text:p>4x2 chas/c XLT 205' 6.7L DIESEL 10-SPD AUTO</text:p>
          </table:table-cell>
          <table:table-cell office:value-type="float" office:value="68675" table:style-name="ce31">
            <text:p><text:s/>$68,675.00<text:s/></text:p>
          </table:table-cell>
          <table:table-cell office:value-type="float" office:value="60685" table:style-name="ce32">
            <text:p><text:s/>$60,68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0A</text:p>
          </table:table-cell>
          <table:table-cell office:value-type="string" table:style-name="ce30">
            <text:p>4x4 chas/c <text:s/>XL <text:s/>145' 7.3L GAS 10SPD AUTO</text:p>
          </table:table-cell>
          <table:table-cell office:value-type="float" office:value="59140" table:style-name="ce31">
            <text:p><text:s/>$59,140.00<text:s/></text:p>
          </table:table-cell>
          <table:table-cell office:value-type="float" office:value="52568" table:style-name="ce32">
            <text:p><text:s/>$52,56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0A</text:p>
          </table:table-cell>
          <table:table-cell office:value-type="string" table:style-name="ce30">
            <text:p>4x4 chas/c <text:s/>XL 145' 6.7L DIESEL 10-SPD AUTO</text:p>
          </table:table-cell>
          <table:table-cell office:value-type="float" office:value="69135" table:style-name="ce31">
            <text:p><text:s/>$69,135.00<text:s/></text:p>
          </table:table-cell>
          <table:table-cell office:value-type="float" office:value="61200" table:style-name="ce32">
            <text:p><text:s/>$61,20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0A</text:p>
          </table:table-cell>
          <table:table-cell office:value-type="string" table:style-name="ce30">
            <text:p>4x4 chas/c <text:s/>XL 169' 7.3L 10-SPD AUTO</text:p>
          </table:table-cell>
          <table:table-cell office:value-type="float" office:value="59310" table:style-name="ce31">
            <text:p><text:s/>$59,310.00<text:s/></text:p>
          </table:table-cell>
          <table:table-cell office:value-type="float" office:value="52722" table:style-name="ce32">
            <text:p><text:s/>$52,72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0A</text:p>
          </table:table-cell>
          <table:table-cell office:value-type="string" table:style-name="ce30">
            <text:p>4x4 chas/c <text:s/>XL 169' 6.7L DIESEL 10-SPD AUTO</text:p>
          </table:table-cell>
          <table:table-cell office:value-type="float" office:value="69305" table:style-name="ce31">
            <text:p><text:s/>$69,305.00<text:s/></text:p>
          </table:table-cell>
          <table:table-cell office:value-type="float" office:value="61354" table:style-name="ce32">
            <text:p><text:s/>$61,35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0A</text:p>
          </table:table-cell>
          <table:table-cell office:value-type="string" table:style-name="ce30">
            <text:p>4x4 chas/c <text:s/>XL 193 7.3L GAS 10-SPD AUTO</text:p>
          </table:table-cell>
          <table:table-cell office:value-type="float" office:value="59480" table:style-name="ce31">
            <text:p><text:s/>$59,480.00<text:s/></text:p>
          </table:table-cell>
          <table:table-cell office:value-type="float" office:value="52875" table:style-name="ce32">
            <text:p><text:s/>$52,87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0A</text:p>
          </table:table-cell>
          <table:table-cell office:value-type="string" table:style-name="ce30">
            <text:p>4x4 chas/c <text:s/>XL 193' 6.7L DIESEL 10-SPD AUTO</text:p>
          </table:table-cell>
          <table:table-cell office:value-type="float" office:value="69475" table:style-name="ce31">
            <text:p><text:s/>$69,475.00<text:s/></text:p>
          </table:table-cell>
          <table:table-cell office:value-type="float" office:value="61507" table:style-name="ce32">
            <text:p><text:s/>$61,50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0A</text:p>
          </table:table-cell>
          <table:table-cell office:value-type="string" table:style-name="ce30">
            <text:p>4x4 chas/c <text:s/>XL 205' 7.3L GAS 10-SPD AUTO</text:p>
          </table:table-cell>
          <table:table-cell office:value-type="float" office:value="59655" table:style-name="ce31">
            <text:p><text:s/>$59,655.00<text:s/></text:p>
          </table:table-cell>
          <table:table-cell office:value-type="float" office:value="53032" table:style-name="ce32">
            <text:p><text:s/>$53,03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0A</text:p>
          </table:table-cell>
          <table:table-cell office:value-type="string" table:style-name="ce30">
            <text:p>4x4 chas/c <text:s/>XL 205' 6.7L DIESEL 10-SPD AUTO</text:p>
          </table:table-cell>
          <table:table-cell office:value-type="float" office:value="69650" table:style-name="ce31">
            <text:p><text:s/>$69,650.00<text:s/></text:p>
          </table:table-cell>
          <table:table-cell office:value-type="float" office:value="61644" table:style-name="ce32">
            <text:p><text:s/>$61,64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3A</text:p>
          </table:table-cell>
          <table:table-cell office:value-type="string" table:style-name="ce30">
            <text:p>4x4 chas/c <text:s/>XLT <text:s/>145' 7.3L GAS 10-SPD AUTO</text:p>
          </table:table-cell>
          <table:table-cell office:value-type="float" office:value="61065" table:style-name="ce31">
            <text:p><text:s/>$61,065.00<text:s/></text:p>
          </table:table-cell>
          <table:table-cell office:value-type="float" office:value="54205" table:style-name="ce32">
            <text:p><text:s/>$54,20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3A</text:p>
          </table:table-cell>
          <table:table-cell office:value-type="string" table:style-name="ce30">
            <text:p>4x4 chas/c <text:s/>XLT 145' 6.7L DIESEL 10-SPD AUTO</text:p>
          </table:table-cell>
          <table:table-cell office:value-type="float" office:value="71060" table:style-name="ce31">
            <text:p><text:s/>$71,060.00<text:s/></text:p>
          </table:table-cell>
          <table:table-cell office:value-type="float" office:value="62837" table:style-name="ce32">
            <text:p><text:s/>$62,83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3A</text:p>
          </table:table-cell>
          <table:table-cell office:value-type="string" table:style-name="ce30">
            <text:p>4x4 chas/c <text:s/>XLT 169' 7.3L 10-SPD AUTO</text:p>
          </table:table-cell>
          <table:table-cell office:value-type="float" office:value="61240" table:style-name="ce31">
            <text:p><text:s/>$61,240.00<text:s/></text:p>
          </table:table-cell>
          <table:table-cell office:value-type="float" office:value="54364" table:style-name="ce32">
            <text:p><text:s/>$54,36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3A</text:p>
          </table:table-cell>
          <table:table-cell office:value-type="string" table:style-name="ce30">
            <text:p>4x chas/c <text:s/>XLT 169' 6.7L DIESEL 10-SPD AUTO</text:p>
          </table:table-cell>
          <table:table-cell office:value-type="float" office:value="71235" table:style-name="ce31">
            <text:p><text:s/>$71,235.00<text:s/></text:p>
          </table:table-cell>
          <table:table-cell office:value-type="float" office:value="62996" table:style-name="ce32">
            <text:p><text:s/>$62,99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3A</text:p>
          </table:table-cell>
          <table:table-cell office:value-type="string" table:style-name="ce30">
            <text:p>4x4 chas/c <text:s/>XLT 193 7.3L GAS 10-SPD AUTO</text:p>
          </table:table-cell>
          <table:table-cell office:value-type="float" office:value="61420" table:style-name="ce31">
            <text:p><text:s/>$61,420.00<text:s/></text:p>
          </table:table-cell>
          <table:table-cell office:value-type="float" office:value="54526" table:style-name="ce32">
            <text:p><text:s/>$54,52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3A</text:p>
          </table:table-cell>
          <table:table-cell office:value-type="string" table:style-name="ce30">
            <text:p>4x4 chas/c <text:s/>XLT 193' 6.7L DIESEL 10-SPD AUTO</text:p>
          </table:table-cell>
          <table:table-cell office:value-type="float" office:value="71415" table:style-name="ce31">
            <text:p><text:s/>$71,415.00<text:s/></text:p>
          </table:table-cell>
          <table:table-cell office:value-type="float" office:value="63158" table:style-name="ce32">
            <text:p><text:s/>$63,15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3A</text:p>
          </table:table-cell>
          <table:table-cell office:value-type="string" table:style-name="ce30">
            <text:p>4x4 chas/c <text:s/>XLT 205' 7.3L GAS 10-SPD AUTO</text:p>
          </table:table-cell>
          <table:table-cell office:value-type="float" office:value="61585" table:style-name="ce31">
            <text:p><text:s/>$61,585.00<text:s/></text:p>
          </table:table-cell>
          <table:table-cell office:value-type="float" office:value="54674" table:style-name="ce32">
            <text:p><text:s/>$54,67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F5H-663A</text:p>
          </table:table-cell>
          <table:table-cell office:value-type="string" table:style-name="ce30">
            <text:p>4x4 chas/c <text:s/>XLT 205' 6.7L DIESEL 10-SPD AUTO</text:p>
          </table:table-cell>
          <table:table-cell office:value-type="float" office:value="71580" table:style-name="ce31">
            <text:p><text:s/>$71,580.00<text:s/></text:p>
          </table:table-cell>
          <table:table-cell office:value-type="float" office:value="63306" table:style-name="ce32">
            <text:p><text:s/>$63,30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G-660A</text:p>
          </table:table-cell>
          <table:table-cell office:value-type="string" table:style-name="ce30">
            <text:p>4x2 s/c <text:s/>XL 168' 7.3L GAS 10-SPD AUTO</text:p>
          </table:table-cell>
          <table:table-cell office:value-type="float" office:value="57525" table:style-name="ce31">
            <text:p><text:s/>$57,525.00<text:s/></text:p>
          </table:table-cell>
          <table:table-cell office:value-type="float" office:value="51111" table:style-name="ce32">
            <text:p><text:s/>$51,11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G-660A</text:p>
          </table:table-cell>
          <table:table-cell office:value-type="string" table:style-name="ce30">
            <text:p>4x2 s/c <text:s/>XL 168' 6.7L DIESEL 10-SPD AUTO</text:p>
          </table:table-cell>
          <table:table-cell office:value-type="float" office:value="67690" table:style-name="ce31">
            <text:p><text:s/>$67,690.00<text:s/></text:p>
          </table:table-cell>
          <table:table-cell office:value-type="float" office:value="60295" table:style-name="ce32">
            <text:p><text:s/>$60,29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G-663A</text:p>
          </table:table-cell>
          <table:table-cell office:value-type="string" table:style-name="ce30">
            <text:p>4x2 s/c <text:s/>XLT 168' 7.3L GAS 10-SPD AUTO</text:p>
          </table:table-cell>
          <table:table-cell office:value-type="float" office:value="59700" table:style-name="ce31">
            <text:p><text:s/>$59,700.00<text:s/></text:p>
          </table:table-cell>
          <table:table-cell office:value-type="float" office:value="52973" table:style-name="ce32">
            <text:p><text:s/>$52,97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G-663A</text:p>
          </table:table-cell>
          <table:table-cell office:value-type="string" table:style-name="ce30">
            <text:p>4x2 s/c <text:s/>XLT 192' 6.7L DIESEL 10-SPD AUTO</text:p>
          </table:table-cell>
          <table:table-cell office:value-type="float" office:value="69870" table:style-name="ce31">
            <text:p><text:s/>$69,870.00<text:s/></text:p>
          </table:table-cell>
          <table:table-cell office:value-type="float" office:value="62162" table:style-name="ce32">
            <text:p><text:s/>$62,16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H-660A</text:p>
          </table:table-cell>
          <table:table-cell office:value-type="string" table:style-name="ce30">
            <text:p>4x4 s/c <text:s/>XL 168' 7.3L GAS 10-SPD AUTO</text:p>
          </table:table-cell>
          <table:table-cell office:value-type="float" office:value="61020" table:style-name="ce31">
            <text:p><text:s/>$61,020.00<text:s/></text:p>
          </table:table-cell>
          <table:table-cell office:value-type="float" office:value="54265" table:style-name="ce32">
            <text:p><text:s/>$54,26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H-660A</text:p>
          </table:table-cell>
          <table:table-cell office:value-type="string" table:style-name="ce30">
            <text:p>4x4 s/c <text:s/>XL 168' 6.7L DIESEL 10-SPD AUTO</text:p>
          </table:table-cell>
          <table:table-cell office:value-type="float" office:value="71015" table:style-name="ce31">
            <text:p><text:s/>$71,015.00<text:s/></text:p>
          </table:table-cell>
          <table:table-cell office:value-type="float" office:value="62897" table:style-name="ce32">
            <text:p><text:s/>$62,89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H-660A</text:p>
          </table:table-cell>
          <table:table-cell office:value-type="string" table:style-name="ce30">
            <text:p>4x4 s/c <text:s/>XL 192' 7.3L GAS 10-SPD AUTO</text:p>
          </table:table-cell>
          <table:table-cell office:value-type="float" office:value="61195" table:style-name="ce31">
            <text:p><text:s/>$61,195.00<text:s/></text:p>
          </table:table-cell>
          <table:table-cell office:value-type="float" office:value="54423" table:style-name="ce32">
            <text:p><text:s/>$54,42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H-660A</text:p>
          </table:table-cell>
          <table:table-cell office:value-type="string" table:style-name="ce30">
            <text:p>4x4 s/c <text:s/>XL 192' 6.7L DIESEL 10-SPD AUTO</text:p>
          </table:table-cell>
          <table:table-cell office:value-type="float" office:value="71190" table:style-name="ce31">
            <text:p><text:s/>$71,190.00<text:s/></text:p>
          </table:table-cell>
          <table:table-cell office:value-type="float" office:value="63055" table:style-name="ce32">
            <text:p><text:s/>$63,05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H-663A</text:p>
          </table:table-cell>
          <table:table-cell office:value-type="string" table:style-name="ce30">
            <text:p>4x4 s/c <text:s/>XLT 168' 7.3L GAS 10-SPD AUTO</text:p>
          </table:table-cell>
          <table:table-cell office:value-type="float" office:value="63195" table:style-name="ce31">
            <text:p><text:s/>$63,195.00<text:s/></text:p>
          </table:table-cell>
          <table:table-cell office:value-type="float" office:value="56128" table:style-name="ce32">
            <text:p><text:s/>$56,12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H-663A</text:p>
          </table:table-cell>
          <table:table-cell office:value-type="string" table:style-name="ce30">
            <text:p>4x4 s/c <text:s/>XLT 168' 6.7L DIESEL 10-SPD AUTO</text:p>
          </table:table-cell>
          <table:table-cell office:value-type="float" office:value="73190" table:style-name="ce31">
            <text:p><text:s/>$73,190.00<text:s/></text:p>
          </table:table-cell>
          <table:table-cell office:value-type="float" office:value="64760" table:style-name="ce32">
            <text:p><text:s/>$64,76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H-663A</text:p>
          </table:table-cell>
          <table:table-cell office:value-type="string" table:style-name="ce30">
            <text:p>4x4 s/c <text:s/>XLT 192' 7.3L GAS 10-SPD AUTO</text:p>
          </table:table-cell>
          <table:table-cell office:value-type="float" office:value="63375" table:style-name="ce31">
            <text:p><text:s/>$63,375.00<text:s/></text:p>
          </table:table-cell>
          <table:table-cell office:value-type="float" office:value="56290" table:style-name="ce32">
            <text:p><text:s/>$56,29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X5H-663A</text:p>
          </table:table-cell>
          <table:table-cell office:value-type="string" table:style-name="ce30">
            <text:p>4x4 s/c <text:s/>XLT 192' 6.7L DIESEL 10-SPD AUTO</text:p>
          </table:table-cell>
          <table:table-cell office:value-type="float" office:value="73370" table:style-name="ce31">
            <text:p><text:s/>$73,370.00<text:s/></text:p>
          </table:table-cell>
          <table:table-cell office:value-type="float" office:value="64922" table:style-name="ce32">
            <text:p><text:s/>$64,92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G-660A</text:p>
          </table:table-cell>
          <table:table-cell office:value-type="string" table:style-name="ce30">
            <text:p>4x2 CRW XL 179'' 7.3L GAS 10-SPD AUTO</text:p>
          </table:table-cell>
          <table:table-cell office:value-type="float" office:value="58580" table:style-name="ce31">
            <text:p><text:s/>$58,580.00<text:s/></text:p>
          </table:table-cell>
          <table:table-cell office:value-type="float" office:value="52063" table:style-name="ce32">
            <text:p><text:s/>$52,06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G-660A</text:p>
          </table:table-cell>
          <table:table-cell office:value-type="string" table:style-name="ce30">
            <text:p>4x2 CRW XL 179'' 6.7L DIESEL 10-SPD AUTO</text:p>
          </table:table-cell>
          <table:table-cell office:value-type="float" office:value="68575" table:style-name="ce31">
            <text:p><text:s/>$68,575.00<text:s/></text:p>
          </table:table-cell>
          <table:table-cell office:value-type="float" office:value="60695" table:style-name="ce32">
            <text:p><text:s/>$60,69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G-660A</text:p>
          </table:table-cell>
          <table:table-cell office:value-type="string" table:style-name="ce30">
            <text:p>4x2 CRW XL 203'' 7.3L GAS 10-SPD AUTO</text:p>
          </table:table-cell>
          <table:table-cell office:value-type="float" office:value="58755" table:style-name="ce31">
            <text:p><text:s/>$58,755.00<text:s/></text:p>
          </table:table-cell>
          <table:table-cell office:value-type="float" office:value="52220" table:style-name="ce32">
            <text:p><text:s/>$52,22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G-660A</text:p>
          </table:table-cell>
          <table:table-cell office:value-type="string" table:style-name="ce30">
            <text:p>4x2 CRW XL 203'' 6.7L DIESEL 10-SPD AUTO</text:p>
          </table:table-cell>
          <table:table-cell office:value-type="float" office:value="68750" table:style-name="ce31">
            <text:p><text:s/>$68,750.00<text:s/></text:p>
          </table:table-cell>
          <table:table-cell office:value-type="float" office:value="60852" table:style-name="ce32">
            <text:p><text:s/>$60,85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G-663A</text:p>
          </table:table-cell>
          <table:table-cell office:value-type="string" table:style-name="ce30">
            <text:p>4x2 CRW XLT 179'' 7.3L GAS 10-SPD AUTO</text:p>
          </table:table-cell>
          <table:table-cell office:value-type="float" office:value="61255" table:style-name="ce31">
            <text:p><text:s/>$61,255.00<text:s/></text:p>
          </table:table-cell>
          <table:table-cell office:value-type="float" office:value="54376" table:style-name="ce32">
            <text:p><text:s/>$54,37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G-663A</text:p>
          </table:table-cell>
          <table:table-cell office:value-type="string" table:style-name="ce30">
            <text:p>4x2 CRW XLT 179'' 6.7L DIESEL 10-SPD AUTO</text:p>
          </table:table-cell>
          <table:table-cell office:value-type="float" office:value="71250" table:style-name="ce31">
            <text:p><text:s/>$71,250.00<text:s/></text:p>
          </table:table-cell>
          <table:table-cell office:value-type="float" office:value="63008" table:style-name="ce32">
            <text:p><text:s/>$63,00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G-663A</text:p>
          </table:table-cell>
          <table:table-cell office:value-type="string" table:style-name="ce30">
            <text:p>4x2 CRW XLT 203'' 7.3L GAS 10-SPD AUTO</text:p>
          </table:table-cell>
          <table:table-cell office:value-type="float" office:value="61435" table:style-name="ce31">
            <text:p><text:s/>$61,435.00<text:s/></text:p>
          </table:table-cell>
          <table:table-cell office:value-type="float" office:value="54539" table:style-name="ce32">
            <text:p><text:s/>$54,5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G-663A</text:p>
          </table:table-cell>
          <table:table-cell office:value-type="string" table:style-name="ce30">
            <text:p>4x2 CRW XLT 203'' 6.7L DIESEL 10-SPD AUTO</text:p>
          </table:table-cell>
          <table:table-cell office:value-type="float" office:value="71430" table:style-name="ce31">
            <text:p><text:s/>$71,430.00<text:s/></text:p>
          </table:table-cell>
          <table:table-cell office:value-type="float" office:value="63171" table:style-name="ce32">
            <text:p><text:s/>$63,17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H-660A</text:p>
          </table:table-cell>
          <table:table-cell office:value-type="string" table:style-name="ce30">
            <text:p>4x4 CRW XL 179'' 7.3L GAS 10-SPD AUTO</text:p>
          </table:table-cell>
          <table:table-cell office:value-type="float" office:value="62080" table:style-name="ce31">
            <text:p><text:s/>$62,080.00<text:s/></text:p>
          </table:table-cell>
          <table:table-cell office:value-type="float" office:value="55222" table:style-name="ce32">
            <text:p><text:s/>$55,22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H-660A</text:p>
          </table:table-cell>
          <table:table-cell office:value-type="string" table:style-name="ce30">
            <text:p>4x4 CRW XL 179'' 6.7L DIESEL 10-SPD AUTO</text:p>
          </table:table-cell>
          <table:table-cell office:value-type="float" office:value="72075" table:style-name="ce31">
            <text:p><text:s/>$72,075.00<text:s/></text:p>
          </table:table-cell>
          <table:table-cell office:value-type="float" office:value="63854" table:style-name="ce32">
            <text:p><text:s/>$63,85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H-660A</text:p>
          </table:table-cell>
          <table:table-cell office:value-type="string" table:style-name="ce30">
            <text:p>4x4 CRW XL 203'' 7.3L GAS 10-SPD AUTO</text:p>
          </table:table-cell>
          <table:table-cell office:value-type="float" office:value="62260" table:style-name="ce31">
            <text:p><text:s/>$62,260.00<text:s/></text:p>
          </table:table-cell>
          <table:table-cell office:value-type="float" office:value="55384" table:style-name="ce32">
            <text:p><text:s/>$55,38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H-660A</text:p>
          </table:table-cell>
          <table:table-cell office:value-type="string" table:style-name="ce30">
            <text:p>4x4 CRW XL 203'' 6.7L DIESEL -SPD AUTO</text:p>
          </table:table-cell>
          <table:table-cell office:value-type="float" office:value="72255" table:style-name="ce31">
            <text:p><text:s/>$72,255.00<text:s/></text:p>
          </table:table-cell>
          <table:table-cell office:value-type="float" office:value="64016" table:style-name="ce32">
            <text:p><text:s/>$64,01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H-663A</text:p>
          </table:table-cell>
          <table:table-cell office:value-type="string" table:style-name="ce30">
            <text:p>4x4 CRW XLT 179'' 7.3L <text:s/>GAS 10-SPD AUTO</text:p>
          </table:table-cell>
          <table:table-cell office:value-type="float" office:value="64760" table:style-name="ce31">
            <text:p><text:s/>$64,760.00<text:s/></text:p>
          </table:table-cell>
          <table:table-cell office:value-type="float" office:value="57540" table:style-name="ce32">
            <text:p><text:s/>$57,54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H-663A</text:p>
          </table:table-cell>
          <table:table-cell office:value-type="string" table:style-name="ce30">
            <text:p>4x4 CRW XLT 179'' 6.7L DIESEL 10-SPD AUTO</text:p>
          </table:table-cell>
          <table:table-cell office:value-type="float" office:value="74755" table:style-name="ce31">
            <text:p><text:s/>$74,755.00<text:s/></text:p>
          </table:table-cell>
          <table:table-cell office:value-type="float" office:value="66172" table:style-name="ce32">
            <text:p><text:s/>$66,17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H-663A</text:p>
          </table:table-cell>
          <table:table-cell office:value-type="string" table:style-name="ce30">
            <text:p>4x4 CRW XLT 203'' 7.3L GAS 10-SPD AUTO</text:p>
          </table:table-cell>
          <table:table-cell office:value-type="float" office:value="64930" table:style-name="ce31">
            <text:p><text:s/>$64,930.00<text:s/></text:p>
          </table:table-cell>
          <table:table-cell office:value-type="float" office:value="57693" table:style-name="ce32">
            <text:p><text:s/>$57,69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51"/>
          <table:table-cell office:value-type="string" table:style-name="ce35">
            <text:p>W5H-663A</text:p>
          </table:table-cell>
          <table:table-cell office:value-type="string" table:style-name="ce30">
            <text:p>4x4 CRW XLT 203'' 6.7L DIESEL 10-SPD AUTO</text:p>
          </table:table-cell>
          <table:table-cell office:value-type="float" office:value="74925" table:style-name="ce31">
            <text:p><text:s/>$74,925.00<text:s/></text:p>
          </table:table-cell>
          <table:table-cell office:value-type="float" office:value="66325" table:style-name="ce32">
            <text:p><text:s/>$66,32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47"/>
          <table:table-cell office:value-type="string" table:style-name="ce50">
            <text:p>F600 CHASSIS CAB</text:p>
          </table:table-cell>
          <table:table-cell table:style-name="ce25"/>
          <table:table-cell table:style-name="ce24"/>
          <table:table-cell table:number-columns-repeated="2" table:style-name="ce26"/>
          <table:table-cell table:style-name="ce47"/>
          <table:table-cell table:style-name="ce62"/>
          <table:table-cell table:number-columns-repeated="16376" table:style-name="ce47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0A</text:p>
          </table:table-cell>
          <table:table-cell office:value-type="string" table:style-name="ce30">
            <text:p>4X2 REG CAB XL 145" 7.3L GAS 10SPD AUTO</text:p>
          </table:table-cell>
          <table:table-cell office:value-type="float" office:value="59500" table:style-name="ce31">
            <text:p><text:s/>$59,500.00<text:s/></text:p>
          </table:table-cell>
          <table:table-cell office:value-type="float" office:value="52909" table:style-name="ce38">
            <text:p><text:s/>$52,90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0A</text:p>
          </table:table-cell>
          <table:table-cell office:value-type="string" table:style-name="ce30">
            <text:p>4X2 REG CAB XL 169" 7.3L GAS 10SPD AUTO</text:p>
          </table:table-cell>
          <table:table-cell office:value-type="float" office:value="59675" table:style-name="ce31">
            <text:p><text:s/>$59,675.00<text:s/></text:p>
          </table:table-cell>
          <table:table-cell office:value-type="float" office:value="53066" table:style-name="ce38">
            <text:p><text:s/>$53,06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0A</text:p>
          </table:table-cell>
          <table:table-cell office:value-type="string" table:style-name="ce30">
            <text:p>4X2 REG CAB XL 193" 7.3L GAS 10SPD AUTO</text:p>
          </table:table-cell>
          <table:table-cell office:value-type="float" office:value="59850" table:style-name="ce31">
            <text:p><text:s/>$59,850.00<text:s/></text:p>
          </table:table-cell>
          <table:table-cell office:value-type="float" office:value="53224" table:style-name="ce38">
            <text:p><text:s/>$53,22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0A</text:p>
          </table:table-cell>
          <table:table-cell office:value-type="string" table:style-name="ce30">
            <text:p>4X2 REG CAB XL 205" 7.3L GAS 10SPD AUTO</text:p>
          </table:table-cell>
          <table:table-cell office:value-type="float" office:value="60025" table:style-name="ce31">
            <text:p><text:s/>$60,025.00<text:s/></text:p>
          </table:table-cell>
          <table:table-cell office:value-type="float" office:value="53382" table:style-name="ce38">
            <text:p><text:s/>$53,38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0A</text:p>
          </table:table-cell>
          <table:table-cell office:value-type="string" table:style-name="ce30">
            <text:p>4X2 REG CAB XL 145" 6.7L DIESEL 10SPD AUTO</text:p>
          </table:table-cell>
          <table:table-cell office:value-type="float" office:value="69495" table:style-name="ce31">
            <text:p><text:s/>$69,495.00<text:s/></text:p>
          </table:table-cell>
          <table:table-cell office:value-type="float" office:value="61541" table:style-name="ce38">
            <text:p><text:s/>$61,54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0A</text:p>
          </table:table-cell>
          <table:table-cell office:value-type="string" table:style-name="ce30">
            <text:p>4X2 REG CAB XL 169" 6.7L DIESEL 10SPD AUTO</text:p>
          </table:table-cell>
          <table:table-cell office:value-type="float" office:value="69670" table:style-name="ce31">
            <text:p><text:s/>$69,670.00<text:s/></text:p>
          </table:table-cell>
          <table:table-cell office:value-type="float" office:value="61698" table:style-name="ce38">
            <text:p><text:s/>$61,69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0A</text:p>
          </table:table-cell>
          <table:table-cell office:value-type="string" table:style-name="ce30">
            <text:p>4X2 REG CAB XL 193" 6.7L DIESEL 10SPD AUTO</text:p>
          </table:table-cell>
          <table:table-cell office:value-type="float" office:value="69845" table:style-name="ce31">
            <text:p><text:s/>$69,845.00<text:s/></text:p>
          </table:table-cell>
          <table:table-cell office:value-type="float" office:value="61856" table:style-name="ce38">
            <text:p><text:s/>$61,85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0A</text:p>
          </table:table-cell>
          <table:table-cell office:value-type="string" table:style-name="ce30">
            <text:p>4X2 REG CAB XL 205" 6.7L DIESEL 10SPD AUTO</text:p>
          </table:table-cell>
          <table:table-cell office:value-type="float" office:value="70020" table:style-name="ce31">
            <text:p><text:s/>$70,020.00<text:s/></text:p>
          </table:table-cell>
          <table:table-cell office:value-type="float" office:value="62014" table:style-name="ce38">
            <text:p><text:s/>$62,014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0A</text:p>
          </table:table-cell>
          <table:table-cell office:value-type="string" table:style-name="ce30">
            <text:p>4X4 REG CAB XL 145" 7.3L GAS 10SPD AUTO</text:p>
          </table:table-cell>
          <table:table-cell office:value-type="float" office:value="62405" table:style-name="ce31">
            <text:p><text:s/>$62,405.00<text:s/></text:p>
          </table:table-cell>
          <table:table-cell office:value-type="float" office:value="55530" table:style-name="ce38">
            <text:p><text:s/>$55,53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0A</text:p>
          </table:table-cell>
          <table:table-cell office:value-type="string" table:style-name="ce30">
            <text:p>4X4 REG CAB XL 169" 7.3L GAS 10SPD AUTO</text:p>
          </table:table-cell>
          <table:table-cell office:value-type="float" office:value="62580" table:style-name="ce31">
            <text:p><text:s/>$62,580.00<text:s/></text:p>
          </table:table-cell>
          <table:table-cell office:value-type="float" office:value="55688" table:style-name="ce38">
            <text:p><text:s/>$55,68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0A</text:p>
          </table:table-cell>
          <table:table-cell office:value-type="string" table:style-name="ce30">
            <text:p>4X4 REG CAB XL 193" 7.3L GAS 10SPD AUTO</text:p>
          </table:table-cell>
          <table:table-cell office:value-type="float" office:value="62750" table:style-name="ce31">
            <text:p><text:s/>$62,750.00<text:s/></text:p>
          </table:table-cell>
          <table:table-cell office:value-type="float" office:value="55841" table:style-name="ce38">
            <text:p><text:s/>$55,84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0A</text:p>
          </table:table-cell>
          <table:table-cell office:value-type="string" table:style-name="ce30">
            <text:p>4X4 REG CAB XL 205" 7.3L GAS 10SPD AUTO</text:p>
          </table:table-cell>
          <table:table-cell office:value-type="float" office:value="62695" table:style-name="ce31">
            <text:p><text:s/>$62,695.00<text:s/></text:p>
          </table:table-cell>
          <table:table-cell office:value-type="float" office:value="55999" table:style-name="ce38">
            <text:p><text:s/>$55,99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0A</text:p>
          </table:table-cell>
          <table:table-cell office:value-type="string" table:style-name="ce30">
            <text:p>4X4 REG CAB XL 145" 6.7L DIESEL 10SPD AUTO</text:p>
          </table:table-cell>
          <table:table-cell office:value-type="float" office:value="72400" table:style-name="ce31">
            <text:p><text:s/>$72,400.00<text:s/></text:p>
          </table:table-cell>
          <table:table-cell office:value-type="float" office:value="64162" table:style-name="ce38">
            <text:p><text:s/>$64,16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0A</text:p>
          </table:table-cell>
          <table:table-cell office:value-type="string" table:style-name="ce30">
            <text:p>4X4 REG CAB XL 169" 6.7L DIESEL 10SPD AUTO</text:p>
          </table:table-cell>
          <table:table-cell office:value-type="float" office:value="72575" table:style-name="ce31">
            <text:p><text:s/>$72,575.00<text:s/></text:p>
          </table:table-cell>
          <table:table-cell office:value-type="float" office:value="63920" table:style-name="ce38">
            <text:p><text:s/>$63,92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0A</text:p>
          </table:table-cell>
          <table:table-cell office:value-type="string" table:style-name="ce30">
            <text:p>4X4 REG CAB XL 193" 6.7L DIESEL 10SPD AUTO</text:p>
          </table:table-cell>
          <table:table-cell office:value-type="float" office:value="72745" table:style-name="ce31">
            <text:p><text:s/>$72,745.00<text:s/></text:p>
          </table:table-cell>
          <table:table-cell office:value-type="float" office:value="64473" table:style-name="ce38">
            <text:p><text:s/>$64,47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0A</text:p>
          </table:table-cell>
          <table:table-cell office:value-type="string" table:style-name="ce30">
            <text:p>4X4 REG CAB XL 205" 6.7L DIESEL 10SPD AUTO</text:p>
          </table:table-cell>
          <table:table-cell office:value-type="float" office:value="72920" table:style-name="ce31">
            <text:p><text:s/>$72,920.00<text:s/></text:p>
          </table:table-cell>
          <table:table-cell office:value-type="float" office:value="64631" table:style-name="ce38">
            <text:p><text:s/>$64,63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3A</text:p>
          </table:table-cell>
          <table:table-cell office:value-type="string" table:style-name="ce30">
            <text:p>4X2 REG CAB XLT 145" 7.3L GAS 10SPD AUTO</text:p>
          </table:table-cell>
          <table:table-cell office:value-type="float" office:value="62430" table:style-name="ce31">
            <text:p><text:s/>$62,430.00<text:s/></text:p>
          </table:table-cell>
          <table:table-cell office:value-type="float" office:value="55553" table:style-name="ce38">
            <text:p><text:s/>$55,55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3A</text:p>
          </table:table-cell>
          <table:table-cell office:value-type="string" table:style-name="ce30">
            <text:p>4X2 REG CAB XLT 169" 7.3L GAS 10SPD AUTO</text:p>
          </table:table-cell>
          <table:table-cell office:value-type="float" office:value="62600" table:style-name="ce31">
            <text:p><text:s/>$62,600.00<text:s/></text:p>
          </table:table-cell>
          <table:table-cell office:value-type="float" office:value="55306" table:style-name="ce38">
            <text:p><text:s/>$55,306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3A</text:p>
          </table:table-cell>
          <table:table-cell office:value-type="string" table:style-name="ce30">
            <text:p>4X2 REG CAB XLT 193" 7.3L GAS 10SPD AUTO</text:p>
          </table:table-cell>
          <table:table-cell office:value-type="float" office:value="62780" table:style-name="ce31">
            <text:p><text:s/>$62,780.00<text:s/></text:p>
          </table:table-cell>
          <table:table-cell office:value-type="float" office:value="55868" table:style-name="ce38">
            <text:p><text:s/>$55,86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3A</text:p>
          </table:table-cell>
          <table:table-cell office:value-type="string" table:style-name="ce30">
            <text:p>4X2 REG CAB XLT 205" 7.3L GAS 10SPD AUTO</text:p>
          </table:table-cell>
          <table:table-cell office:value-type="float" office:value="62945" table:style-name="ce31">
            <text:p><text:s/>$62,945.00<text:s/></text:p>
          </table:table-cell>
          <table:table-cell office:value-type="float" office:value="56018" table:style-name="ce38">
            <text:p><text:s/>$56,01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3A</text:p>
          </table:table-cell>
          <table:table-cell office:value-type="string" table:style-name="ce30">
            <text:p>4X2 REG CAB XLT 145" 6.7L DIESEL 10SPD AUTO</text:p>
          </table:table-cell>
          <table:table-cell office:value-type="float" office:value="72425" table:style-name="ce31">
            <text:p><text:s/>$72,425.00<text:s/></text:p>
          </table:table-cell>
          <table:table-cell office:value-type="float" office:value="64085" table:style-name="ce38">
            <text:p><text:s/>$64,085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3A</text:p>
          </table:table-cell>
          <table:table-cell office:value-type="string" table:style-name="ce30">
            <text:p>4X2 REG CAB XLT 169" 6.7L DIESEL 10SPD AUTO</text:p>
          </table:table-cell>
          <table:table-cell office:value-type="float" office:value="72595" table:style-name="ce31">
            <text:p><text:s/>$72,595.00<text:s/></text:p>
          </table:table-cell>
          <table:table-cell office:value-type="float" office:value="64238" table:style-name="ce38">
            <text:p><text:s/>$64,238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3A</text:p>
          </table:table-cell>
          <table:table-cell office:value-type="string" table:style-name="ce30">
            <text:p>4X2 REG CAB XLT 193" 6.7L DIESEL 10SPD AUTO</text:p>
          </table:table-cell>
          <table:table-cell office:value-type="float" office:value="72775" table:style-name="ce31">
            <text:p><text:s/>$72,775.00<text:s/></text:p>
          </table:table-cell>
          <table:table-cell office:value-type="float" office:value="64400" table:style-name="ce38">
            <text:p><text:s/>$64,40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K-683A</text:p>
          </table:table-cell>
          <table:table-cell office:value-type="string" table:style-name="ce30">
            <text:p>4X2 REG CAB XLT 205" 6.7L DIESEL 10SPD AUTO</text:p>
          </table:table-cell>
          <table:table-cell office:value-type="float" office:value="72940" table:style-name="ce31">
            <text:p><text:s/>$72,940.00<text:s/></text:p>
          </table:table-cell>
          <table:table-cell office:value-type="float" office:value="64550" table:style-name="ce38">
            <text:p><text:s/>$64,55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3A</text:p>
          </table:table-cell>
          <table:table-cell office:value-type="string" table:style-name="ce30">
            <text:p>4X4 REG CAB XLT 145" 7.3L GAS 10SPD AUTO</text:p>
          </table:table-cell>
          <table:table-cell office:value-type="float" office:value="65330" table:style-name="ce31">
            <text:p><text:s/>$65,330.00<text:s/></text:p>
          </table:table-cell>
          <table:table-cell office:value-type="float" office:value="58070" table:style-name="ce38">
            <text:p><text:s/>$58,070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3A</text:p>
          </table:table-cell>
          <table:table-cell office:value-type="string" table:style-name="ce30">
            <text:p>4X4 REG CAB XLT 169" 7.3L GAS 10SPD AUTO</text:p>
          </table:table-cell>
          <table:table-cell office:value-type="float" office:value="65505" table:style-name="ce31">
            <text:p><text:s/>$65,505.00<text:s/></text:p>
          </table:table-cell>
          <table:table-cell office:value-type="float" office:value="58227" table:style-name="ce38">
            <text:p><text:s/>$58,227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3A</text:p>
          </table:table-cell>
          <table:table-cell office:value-type="string" table:style-name="ce30">
            <text:p>4X4 REG CAB XLT 193" 7.3L GAS 10SPD AUTO</text:p>
          </table:table-cell>
          <table:table-cell office:value-type="float" office:value="65685" table:style-name="ce31">
            <text:p><text:s/>$65,685.00<text:s/></text:p>
          </table:table-cell>
          <table:table-cell office:value-type="float" office:value="58391" table:style-name="ce38">
            <text:p><text:s/>$58,39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3A</text:p>
          </table:table-cell>
          <table:table-cell office:value-type="string" table:style-name="ce30">
            <text:p>4X4 REG CAB XLT 205" 7.3L GAS 10SPD AUTO</text:p>
          </table:table-cell>
          <table:table-cell office:value-type="float" office:value="65850" table:style-name="ce31">
            <text:p><text:s/>$65,850.00<text:s/></text:p>
          </table:table-cell>
          <table:table-cell office:value-type="float" office:value="58539" table:style-name="ce38">
            <text:p><text:s/>$58,53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3A</text:p>
          </table:table-cell>
          <table:table-cell office:value-type="string" table:style-name="ce30">
            <text:p>4X4 REG CAB XLT 145" 6.7L DIESEL 10SPD AUTO</text:p>
          </table:table-cell>
          <table:table-cell office:value-type="float" office:value="75325" table:style-name="ce31">
            <text:p><text:s/>$75,325.00<text:s/></text:p>
          </table:table-cell>
          <table:table-cell office:value-type="float" office:value="66702" table:style-name="ce38">
            <text:p><text:s/>$66,702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-683A</text:p>
          </table:table-cell>
          <table:table-cell office:value-type="string" table:style-name="ce30">
            <text:p>4X4 REG CAB XLT 169" 6.7L DIESEL 10SPD AUTO</text:p>
          </table:table-cell>
          <table:table-cell office:value-type="float" office:value="75500" table:style-name="ce31">
            <text:p><text:s/>$75,500.00<text:s/></text:p>
          </table:table-cell>
          <table:table-cell office:value-type="float" office:value="66859" table:style-name="ce38">
            <text:p><text:s/>$66,859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3A</text:p>
          </table:table-cell>
          <table:table-cell office:value-type="string" table:style-name="ce30">
            <text:p>4X4 REG CAB XLT 193" 6.7L DIESEL 10SPD AUTO</text:p>
          </table:table-cell>
          <table:table-cell office:value-type="float" office:value="75680" table:style-name="ce31">
            <text:p><text:s/>$75,680.00<text:s/></text:p>
          </table:table-cell>
          <table:table-cell office:value-type="float" office:value="67023" table:style-name="ce38">
            <text:p><text:s/>$67,023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L-683A</text:p>
          </table:table-cell>
          <table:table-cell office:value-type="string" table:style-name="ce30">
            <text:p>4X4 REG CAB XLT 205" 6.7L DIESEL 10SPD AUTO</text:p>
          </table:table-cell>
          <table:table-cell office:value-type="float" office:value="75845" table:style-name="ce31">
            <text:p><text:s/>$75,845.00<text:s/></text:p>
          </table:table-cell>
          <table:table-cell office:value-type="float" office:value="67171" table:style-name="ce38">
            <text:p><text:s/>$67,171.00<text:s/></text:p>
          </table:table-cell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650 Chassis Cab</text:p>
          </table:table-cell>
          <table:table-cell table:style-name="ce25"/>
          <table:table-cell table:style-name="ce54"/>
          <table:table-cell table:style-name="ce26"/>
          <table:table-cell table:style-name="ce27"/>
          <table:table-cell table:style-name="ce23"/>
          <table:table-cell table:style-name="ce28"/>
          <table:table-cell table:number-columns-repeated="16376" table:style-name="ce23"/>
        </table:table-row>
        <table:table-row table:style-name="ro5">
          <table:table-cell table:style-name="ce23"/>
          <table:table-cell table:style-name="ce29"/>
          <table:table-cell office:value-type="string" table:style-name="ce39">
            <text:p>F6A-600A</text:p>
          </table:table-cell>
          <table:table-cell office:value-type="string" table:style-name="ce30">
            <text:p>158" Gas Regular Cab - Straight Frame 6.8L V10 6-SPD Auto</text:p>
          </table:table-cell>
          <table:table-cell office:value-type="float" office:value="70825" table:style-name="ce31">
            <text:p><text:s/>$70,825.00<text:s/></text:p>
          </table:table-cell>
          <table:table-cell office:value-type="float" office:value="60001" table:style-name="ce32">
            <text:p><text:s/>$60,00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176" Gas Regular Cab - Straight Frame 6.8L V10 6-SPD Auto</text:p>
          </table:table-cell>
          <table:table-cell office:value-type="float" office:value="70950" table:style-name="ce31">
            <text:p><text:s/>$70,950.00<text:s/></text:p>
          </table:table-cell>
          <table:table-cell office:value-type="float" office:value="60109" table:style-name="ce32">
            <text:p><text:s/>$60,10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182" Gas Regular Cab - Straight Frame 6.8L V10 6-SPD Auto</text:p>
          </table:table-cell>
          <table:table-cell office:value-type="float" office:value="71035" table:style-name="ce31">
            <text:p><text:s/>$71,035.00<text:s/></text:p>
          </table:table-cell>
          <table:table-cell office:value-type="float" office:value="60182" table:style-name="ce32">
            <text:p><text:s/>$60,18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194" Gas Regular Cab - Straight Frame 6.8L V10 6-SPD Auto</text:p>
          </table:table-cell>
          <table:table-cell office:value-type="float" office:value="71150" table:style-name="ce31">
            <text:p><text:s/>$71,150.00<text:s/></text:p>
          </table:table-cell>
          <table:table-cell office:value-type="float" office:value="60281" table:style-name="ce32">
            <text:p><text:s/>$60,28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200" Gas Regular Cab - Straight Frame 6.8L V10 6-SPD Auto</text:p>
          </table:table-cell>
          <table:table-cell office:value-type="float" office:value="71315" table:style-name="ce31">
            <text:p><text:s/>$71,315.00<text:s/></text:p>
          </table:table-cell>
          <table:table-cell office:value-type="float" office:value="60424" table:style-name="ce32">
            <text:p><text:s/>$60,42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212" Gas Regular Cab - Straight Frame 6.8L V10 6-SPD Auto</text:p>
          </table:table-cell>
          <table:table-cell office:value-type="float" office:value="71340" table:style-name="ce31">
            <text:p><text:s/>$71,340.00<text:s/></text:p>
          </table:table-cell>
          <table:table-cell office:value-type="float" office:value="60445" table:style-name="ce32">
            <text:p><text:s/>$60,44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218" Gas Regular Cab - Straight Frame 6.8L V10 6-SPD Auto</text:p>
          </table:table-cell>
          <table:table-cell office:value-type="float" office:value="71375" table:style-name="ce31">
            <text:p><text:s/>$71,375.00<text:s/></text:p>
          </table:table-cell>
          <table:table-cell office:value-type="float" office:value="60475" table:style-name="ce32">
            <text:p><text:s/>$60,47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224" Gas Regular Cab - Straight Frame 6.8L V10 6-SPD Auto</text:p>
          </table:table-cell>
          <table:table-cell office:value-type="float" office:value="71395" table:style-name="ce31">
            <text:p><text:s/>$71,395.00<text:s/></text:p>
          </table:table-cell>
          <table:table-cell office:value-type="float" office:value="60493" table:style-name="ce32">
            <text:p><text:s/>$60,49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230" Gas Regular Cab - Straight Frame 6.8L V10 6-SPD Auto</text:p>
          </table:table-cell>
          <table:table-cell office:value-type="float" office:value="71410" table:style-name="ce31">
            <text:p><text:s/>$71,410.00<text:s/></text:p>
          </table:table-cell>
          <table:table-cell office:value-type="float" office:value="60506" table:style-name="ce32">
            <text:p><text:s/>$60,50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242" Gas Regular Cab - Straight Frame 6.8L V10 6-SPD Auto</text:p>
          </table:table-cell>
          <table:table-cell office:value-type="float" office:value="71630" table:style-name="ce31">
            <text:p><text:s/>$71,630.00<text:s/></text:p>
          </table:table-cell>
          <table:table-cell office:value-type="float" office:value="60695" table:style-name="ce32">
            <text:p><text:s/>$60,69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260" Gas Regular Cab - Straight Frame 6.8L V10 6-SPD Auto</text:p>
          </table:table-cell>
          <table:table-cell office:value-type="float" office:value="71790" table:style-name="ce31">
            <text:p><text:s/>$71,790.00<text:s/></text:p>
          </table:table-cell>
          <table:table-cell office:value-type="float" office:value="60833" table:style-name="ce32">
            <text:p><text:s/>$60,83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A-600A</text:p>
          </table:table-cell>
          <table:table-cell office:value-type="string" table:style-name="ce30">
            <text:p>281" Gas Regular Cab - Straight Frame 6.8L V10 6-SPD Auto</text:p>
          </table:table-cell>
          <table:table-cell office:value-type="float" office:value="71975" table:style-name="ce31">
            <text:p><text:s/>$71,975.00<text:s/></text:p>
          </table:table-cell>
          <table:table-cell office:value-type="float" office:value="60993" table:style-name="ce32">
            <text:p><text:s/>$60,99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179" Gas SuperCab - Straight Frame 6.8L V10 6-SPD Auto</text:p>
          </table:table-cell>
          <table:table-cell office:value-type="float" office:value="72800" table:style-name="ce31">
            <text:p><text:s/>$72,800.00<text:s/></text:p>
          </table:table-cell>
          <table:table-cell office:value-type="float" office:value="61684" table:style-name="ce32">
            <text:p><text:s/>$61,68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197" Gas SuperCab - Straight Frame 6.8L V10 6-SPD Auto</text:p>
          </table:table-cell>
          <table:table-cell office:value-type="float" office:value="72885" table:style-name="ce31">
            <text:p><text:s/>$72,885.00<text:s/></text:p>
          </table:table-cell>
          <table:table-cell office:value-type="float" office:value="61757" table:style-name="ce32">
            <text:p><text:s/>$61,75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03" Gas SuperCab - Straight Frame 6.8L V10 6-SPD Auto</text:p>
          </table:table-cell>
          <table:table-cell office:value-type="float" office:value="72965" table:style-name="ce31">
            <text:p><text:s/>$72,965.00<text:s/></text:p>
          </table:table-cell>
          <table:table-cell office:value-type="float" office:value="61826" table:style-name="ce32">
            <text:p><text:s/>$61,82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15" Gas SuperCab - Straight Frame 6.8L V10 6-SPD Auto</text:p>
          </table:table-cell>
          <table:table-cell office:value-type="float" office:value="73120" table:style-name="ce31">
            <text:p><text:s/>$73,120.00<text:s/></text:p>
          </table:table-cell>
          <table:table-cell office:value-type="float" office:value="61960" table:style-name="ce32">
            <text:p><text:s/>$61,96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21" Gas SuperCab - Straight Frame 6.8L V10 6-SPD Auto</text:p>
          </table:table-cell>
          <table:table-cell office:value-type="float" office:value="73175" table:style-name="ce31">
            <text:p><text:s/>$73,175.00<text:s/></text:p>
          </table:table-cell>
          <table:table-cell office:value-type="float" office:value="62007" table:style-name="ce32">
            <text:p><text:s/>$62,00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33" Gas SuperCab - Straight Frame 6.8L V10 6-SPD Auto</text:p>
          </table:table-cell>
          <table:table-cell office:value-type="float" office:value="73190" table:style-name="ce31">
            <text:p><text:s/>$73,190.00<text:s/></text:p>
          </table:table-cell>
          <table:table-cell office:value-type="float" office:value="62020" table:style-name="ce32">
            <text:p><text:s/>$62,02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39" Gas SuperCab - Straight Frame 6.8L V10 6-SPD Auto</text:p>
          </table:table-cell>
          <table:table-cell office:value-type="float" office:value="73380" table:style-name="ce31">
            <text:p><text:s/>$73,380.00<text:s/></text:p>
          </table:table-cell>
          <table:table-cell office:value-type="float" office:value="62184" table:style-name="ce32">
            <text:p><text:s/>$62,18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45" Gas SuperCab - Straight Frame 6.8L V10 6-SPD Auto</text:p>
          </table:table-cell>
          <table:table-cell office:value-type="float" office:value="73555" table:style-name="ce31">
            <text:p><text:s/>$73,555.00<text:s/></text:p>
          </table:table-cell>
          <table:table-cell office:value-type="float" office:value="62335" table:style-name="ce32">
            <text:p><text:s/>$62,33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51" Gas SuperCab - Straight Frame 6.8L V10 6-SPD Auto</text:p>
          </table:table-cell>
          <table:table-cell office:value-type="float" office:value="73570" table:style-name="ce31">
            <text:p><text:s/>$73,570.00<text:s/></text:p>
          </table:table-cell>
          <table:table-cell office:value-type="float" office:value="62348" table:style-name="ce32">
            <text:p><text:s/>$62,34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63" Gas SuperCab - Straight Frame 6.8L V10 6-SPD Auto</text:p>
          </table:table-cell>
          <table:table-cell office:value-type="float" office:value="73580" table:style-name="ce31">
            <text:p><text:s/>$73,580.00<text:s/></text:p>
          </table:table-cell>
          <table:table-cell office:value-type="float" office:value="62357" table:style-name="ce32">
            <text:p><text:s/>$62,35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A-600A</text:p>
          </table:table-cell>
          <table:table-cell office:value-type="string" table:style-name="ce30">
            <text:p>281" Gas SuperCab - Straight Frame 6.8L V10 6-SPD Auto</text:p>
          </table:table-cell>
          <table:table-cell office:value-type="float" office:value="73655" table:style-name="ce31">
            <text:p><text:s/>$73,655.00<text:s/></text:p>
          </table:table-cell>
          <table:table-cell office:value-type="float" office:value="62421" table:style-name="ce32">
            <text:p><text:s/>$62,42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182" Gas Crew Cab - Straight Frame 6.8L V10 6-SPD Auto</text:p>
          </table:table-cell>
          <table:table-cell office:value-type="float" office:value="75495" table:style-name="ce31">
            <text:p><text:s/>$75,495.00<text:s/></text:p>
          </table:table-cell>
          <table:table-cell office:value-type="float" office:value="63982" table:style-name="ce32">
            <text:p><text:s/>$63,98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194" Gas Crew Cab - Straight Frame 6.8L V10 6-SPD Auto</text:p>
          </table:table-cell>
          <table:table-cell office:value-type="float" office:value="75580" table:style-name="ce31">
            <text:p><text:s/>$75,580.00<text:s/></text:p>
          </table:table-cell>
          <table:table-cell office:value-type="float" office:value="64055" table:style-name="ce32">
            <text:p><text:s/>$64,05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12" Gas Crew Cab - Straight Frame 6.8L V10 6-SPD Auto</text:p>
          </table:table-cell>
          <table:table-cell office:value-type="float" office:value="75860" table:style-name="ce31">
            <text:p><text:s/>$75,860.00<text:s/></text:p>
          </table:table-cell>
          <table:table-cell office:value-type="float" office:value="64297" table:style-name="ce32">
            <text:p><text:s/>$64,29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18" Gas Crew Cab - Straight Frame 6.8L V10 6-SPD Auto</text:p>
          </table:table-cell>
          <table:table-cell office:value-type="float" office:value="75925" table:style-name="ce31">
            <text:p><text:s/>$75,925.00<text:s/></text:p>
          </table:table-cell>
          <table:table-cell office:value-type="float" office:value="64353" table:style-name="ce32">
            <text:p><text:s/>$64,35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30" Gas Crew Cab - Straight Frame 6.8L V10 6-SPD Auto</text:p>
          </table:table-cell>
          <table:table-cell office:value-type="float" office:value="75935" table:style-name="ce31">
            <text:p><text:s/>$75,935.00<text:s/></text:p>
          </table:table-cell>
          <table:table-cell office:value-type="float" office:value="64362" table:style-name="ce32">
            <text:p><text:s/>$64,36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36" Gas Crew Cab - Straight Frame 6.8L V10 6-SPD Auto</text:p>
          </table:table-cell>
          <table:table-cell office:value-type="float" office:value="76010" table:style-name="ce31">
            <text:p><text:s/>$76,010.00<text:s/></text:p>
          </table:table-cell>
          <table:table-cell office:value-type="float" office:value="64426" table:style-name="ce32">
            <text:p><text:s/>$64,42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48" Gas Crew Cab - Straight Frame 6.8L V10 6-SPD Auto</text:p>
          </table:table-cell>
          <table:table-cell office:value-type="float" office:value="76350" table:style-name="ce31">
            <text:p><text:s/>$76,350.00<text:s/></text:p>
          </table:table-cell>
          <table:table-cell office:value-type="float" office:value="64719" table:style-name="ce32">
            <text:p><text:s/>$64,71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54" Gas Crew Cab - Straight Frame 6.8L V10 6-SPD Auto</text:p>
          </table:table-cell>
          <table:table-cell office:value-type="float" office:value="76370" table:style-name="ce31">
            <text:p><text:s/>$76,370.00<text:s/></text:p>
          </table:table-cell>
          <table:table-cell office:value-type="float" office:value="64737" table:style-name="ce32">
            <text:p><text:s/>$64,73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60" Gas Crew Cab - Straight Frame 6.8L V10 6-SPD Auto</text:p>
          </table:table-cell>
          <table:table-cell office:value-type="float" office:value="76385" table:style-name="ce31">
            <text:p><text:s/>$76,385.00<text:s/></text:p>
          </table:table-cell>
          <table:table-cell office:value-type="float" office:value="64750" table:style-name="ce32">
            <text:p><text:s/>$64,75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66" Gas Crew Cab - Straight Frame 6.8L V10 6-SPD Auto</text:p>
          </table:table-cell>
          <table:table-cell office:value-type="float" office:value="76405" table:style-name="ce31">
            <text:p><text:s/>$76,405.00<text:s/></text:p>
          </table:table-cell>
          <table:table-cell office:value-type="float" office:value="64767" table:style-name="ce32">
            <text:p><text:s/>$64,76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A-600A</text:p>
          </table:table-cell>
          <table:table-cell office:value-type="string" table:style-name="ce30">
            <text:p>278" Gas Crew Cab - Straight Frame 6.8L V10 6-SPD Auto</text:p>
          </table:table-cell>
          <table:table-cell office:value-type="float" office:value="76440" table:style-name="ce31">
            <text:p><text:s/>$76,440.00<text:s/></text:p>
          </table:table-cell>
          <table:table-cell office:value-type="float" office:value="64797" table:style-name="ce32">
            <text:p><text:s/>$64,79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B-600A</text:p>
          </table:table-cell>
          <table:table-cell office:value-type="string" table:style-name="ce30">
            <text:p>158" Gas Regular Cab - Pro Loader 6.8L V10 6-SPD Auto</text:p>
          </table:table-cell>
          <table:table-cell office:value-type="float" office:value="70145" table:style-name="ce31">
            <text:p><text:s/>$70,145.00<text:s/></text:p>
          </table:table-cell>
          <table:table-cell office:value-type="float" office:value="59421" table:style-name="ce32">
            <text:p><text:s/>$59,42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B-600A</text:p>
          </table:table-cell>
          <table:table-cell office:value-type="string" table:style-name="ce30">
            <text:p>182" Gas Regular Cab - Pro Loader 6.8L V10 6-SPD Auto</text:p>
          </table:table-cell>
          <table:table-cell office:value-type="float" office:value="70355" table:style-name="ce31">
            <text:p><text:s/>$70,355.00<text:s/></text:p>
          </table:table-cell>
          <table:table-cell office:value-type="float" office:value="59602" table:style-name="ce32">
            <text:p><text:s/>$59,60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B-600A</text:p>
          </table:table-cell>
          <table:table-cell office:value-type="string" table:style-name="ce30">
            <text:p>194" Gas Regular Cab - Pro Loader 6.8L V10 6-SPD Auto</text:p>
          </table:table-cell>
          <table:table-cell office:value-type="float" office:value="70470" table:style-name="ce31">
            <text:p><text:s/>$70,470.00<text:s/></text:p>
          </table:table-cell>
          <table:table-cell office:value-type="float" office:value="59701" table:style-name="ce32">
            <text:p><text:s/>$59,70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B-600A</text:p>
          </table:table-cell>
          <table:table-cell office:value-type="string" table:style-name="ce30">
            <text:p>218" Gas Regular Cab - Pro Loader 6.8L V10 6-SPD Auto</text:p>
          </table:table-cell>
          <table:table-cell office:value-type="float" office:value="70695" table:style-name="ce31">
            <text:p><text:s/>$70,695.00<text:s/></text:p>
          </table:table-cell>
          <table:table-cell office:value-type="float" office:value="59895" table:style-name="ce32">
            <text:p><text:s/>$59,89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B-600A</text:p>
          </table:table-cell>
          <table:table-cell office:value-type="string" table:style-name="ce30">
            <text:p>242" Gas Regular Cab - Pro Loader 6.8L V10 6-SPD Auto</text:p>
          </table:table-cell>
          <table:table-cell office:value-type="float" office:value="70950" table:style-name="ce31">
            <text:p><text:s/>$70,950.00<text:s/></text:p>
          </table:table-cell>
          <table:table-cell office:value-type="float" office:value="60115" table:style-name="ce32">
            <text:p><text:s/>$60,11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B-600A</text:p>
          </table:table-cell>
          <table:table-cell office:value-type="string" table:style-name="ce30">
            <text:p>179" Gas SuperCab - Pro Loader 6.8L V10 6-SPD Auto</text:p>
          </table:table-cell>
          <table:table-cell office:value-type="float" office:value="72110" table:style-name="ce31">
            <text:p><text:s/>$72,110.00<text:s/></text:p>
          </table:table-cell>
          <table:table-cell office:value-type="float" office:value="61096" table:style-name="ce32">
            <text:p><text:s/>$61,09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B-600A</text:p>
          </table:table-cell>
          <table:table-cell office:value-type="string" table:style-name="ce30">
            <text:p>203" Gas SuperCab - Pro Loader 6.8L V10 6-SPD Auto</text:p>
          </table:table-cell>
          <table:table-cell office:value-type="float" office:value="72275" table:style-name="ce31">
            <text:p><text:s/>$72,275.00<text:s/></text:p>
          </table:table-cell>
          <table:table-cell office:value-type="float" office:value="61238" table:style-name="ce32">
            <text:p><text:s/>$61,23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B-600A</text:p>
          </table:table-cell>
          <table:table-cell office:value-type="string" table:style-name="ce30">
            <text:p>239" Gas SuperCab - Pro Loader 6.8L V10 6-SPD Auto</text:p>
          </table:table-cell>
          <table:table-cell office:value-type="float" office:value="72690" table:style-name="ce31">
            <text:p><text:s/>$72,690.00<text:s/></text:p>
          </table:table-cell>
          <table:table-cell office:value-type="float" office:value="61596" table:style-name="ce32">
            <text:p><text:s/>$61,59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B-600A</text:p>
          </table:table-cell>
          <table:table-cell office:value-type="string" table:style-name="ce30">
            <text:p>194" Gas Crew Cab - Pro Loader 6.8L V10 6-SPD Auto</text:p>
          </table:table-cell>
          <table:table-cell office:value-type="float" office:value="74805" table:style-name="ce31">
            <text:p><text:s/>$74,805.00<text:s/></text:p>
          </table:table-cell>
          <table:table-cell office:value-type="float" office:value="63394" table:style-name="ce32">
            <text:p><text:s/>$63,39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B-600A</text:p>
          </table:table-cell>
          <table:table-cell office:value-type="string" table:style-name="ce30">
            <text:p>218" Gas Crew Cab - Pro Loader 6.8L V10 6-SPD Auto</text:p>
          </table:table-cell>
          <table:table-cell office:value-type="float" office:value="75235" table:style-name="ce31">
            <text:p><text:s/>$75,235.00<text:s/></text:p>
          </table:table-cell>
          <table:table-cell office:value-type="float" office:value="63765" table:style-name="ce32">
            <text:p><text:s/>$63,76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B-600A</text:p>
          </table:table-cell>
          <table:table-cell office:value-type="string" table:style-name="ce30">
            <text:p>254" Gas Crew Cab - Pro Loader 6.8L V10 6-SPD Auto</text:p>
          </table:table-cell>
          <table:table-cell office:value-type="float" office:value="75680" table:style-name="ce31">
            <text:p><text:s/>$75,680.00<text:s/></text:p>
          </table:table-cell>
          <table:table-cell office:value-type="float" office:value="64149" table:style-name="ce32">
            <text:p><text:s/>$64,14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158" <text:s/>Regular Cab - Straight Frame 6.7L V8 Diesel 6-SPD Auto</text:p>
          </table:table-cell>
          <table:table-cell office:value-type="float" office:value="80725" table:style-name="ce31">
            <text:p><text:s/>$80,725.00<text:s/></text:p>
          </table:table-cell>
          <table:table-cell office:value-type="float" office:value="68445" table:style-name="ce32">
            <text:p><text:s/>$68,44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176" <text:s/>Regular Cab - Straight Frame 6.7L V8 Diesel 6-SPD Auto</text:p>
          </table:table-cell>
          <table:table-cell office:value-type="float" office:value="80850" table:style-name="ce31">
            <text:p><text:s/>$80,850.00<text:s/></text:p>
          </table:table-cell>
          <table:table-cell office:value-type="float" office:value="68553" table:style-name="ce32">
            <text:p><text:s/>$68,55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182" <text:s/>Regular Cab - Straight Frame 6.7L V8 Diesel 6-SPD Auto</text:p>
          </table:table-cell>
          <table:table-cell office:value-type="float" office:value="80935" table:style-name="ce31">
            <text:p><text:s/>$80,935.00<text:s/></text:p>
          </table:table-cell>
          <table:table-cell office:value-type="float" office:value="68626" table:style-name="ce32">
            <text:p><text:s/>$68,62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194" <text:s/>Regular Cab - Straight Frame 6.7L V8 Diesel 6-SPD Auto</text:p>
          </table:table-cell>
          <table:table-cell office:value-type="float" office:value="81050" table:style-name="ce31">
            <text:p><text:s/>$81,050.00<text:s/></text:p>
          </table:table-cell>
          <table:table-cell office:value-type="float" office:value="68725" table:style-name="ce32">
            <text:p><text:s/>$68,72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200" <text:s/>Regular Cab - Straight Frame 6.7L V8 Diesel 6-SPD Auto</text:p>
          </table:table-cell>
          <table:table-cell office:value-type="float" office:value="81215" table:style-name="ce31">
            <text:p><text:s/>$81,215.00<text:s/></text:p>
          </table:table-cell>
          <table:table-cell office:value-type="float" office:value="68868" table:style-name="ce32">
            <text:p><text:s/>$68,86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212" <text:s/>Regular Cab - Straight Frame 6.7L V8 Diesel 6-SPD Auto</text:p>
          </table:table-cell>
          <table:table-cell office:value-type="float" office:value="81240" table:style-name="ce31">
            <text:p><text:s/>$81,240.00<text:s/></text:p>
          </table:table-cell>
          <table:table-cell office:value-type="float" office:value="68889" table:style-name="ce32">
            <text:p><text:s/>$68,88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218" <text:s/>Regular Cab - Straight Frame 6.7L V8 Diesel 6-SPD Auto</text:p>
          </table:table-cell>
          <table:table-cell office:value-type="float" office:value="81275" table:style-name="ce31">
            <text:p><text:s/>$81,275.00<text:s/></text:p>
          </table:table-cell>
          <table:table-cell office:value-type="float" office:value="68919" table:style-name="ce32">
            <text:p><text:s/>$68,91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224" <text:s/>Regular Cab - Straight Frame 6.7L V8 Diesel 6-SPD Auto</text:p>
          </table:table-cell>
          <table:table-cell office:value-type="float" office:value="81295" table:style-name="ce31">
            <text:p><text:s/>$81,295.00<text:s/></text:p>
          </table:table-cell>
          <table:table-cell office:value-type="float" office:value="68937" table:style-name="ce32">
            <text:p><text:s/>$68,93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230" <text:s/>Regular Cab - Straight Frame 6.7L V8 Diesel 6-SPD Auto</text:p>
          </table:table-cell>
          <table:table-cell office:value-type="float" office:value="81310" table:style-name="ce31">
            <text:p><text:s/>$81,310.00<text:s/></text:p>
          </table:table-cell>
          <table:table-cell office:value-type="float" office:value="68950" table:style-name="ce32">
            <text:p><text:s/>$68,95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242" <text:s/>Regular Cab - Straight Frame 6.7L V8 Diesel 6-SPD Auto</text:p>
          </table:table-cell>
          <table:table-cell office:value-type="float" office:value="81530" table:style-name="ce31">
            <text:p><text:s/>$81,530.00<text:s/></text:p>
          </table:table-cell>
          <table:table-cell office:value-type="float" office:value="69139" table:style-name="ce32">
            <text:p><text:s/>$69,13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260" <text:s/>Regular Cab - Straight Frame 6.7L V8 Diesel 6-SPD Auto</text:p>
          </table:table-cell>
          <table:table-cell office:value-type="float" office:value="81690" table:style-name="ce31">
            <text:p><text:s/>$81,690.00<text:s/></text:p>
          </table:table-cell>
          <table:table-cell office:value-type="float" office:value="69277" table:style-name="ce32">
            <text:p><text:s/>$69,27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D-600A</text:p>
          </table:table-cell>
          <table:table-cell office:value-type="string" table:style-name="ce30">
            <text:p>281" <text:s/>Regular Cab - Straight Frame 6.7L V8 Diesel 6-SPD Auto</text:p>
          </table:table-cell>
          <table:table-cell office:value-type="float" office:value="81875" table:style-name="ce31">
            <text:p><text:s/>$81,875.00<text:s/></text:p>
          </table:table-cell>
          <table:table-cell office:value-type="float" office:value="69437" table:style-name="ce32">
            <text:p><text:s/>$69,43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179" SuperCab - Straight Frame 6.7L V8 Diesel 6-SPD Auto</text:p>
          </table:table-cell>
          <table:table-cell office:value-type="float" office:value="82700" table:style-name="ce31">
            <text:p><text:s/>$82,700.00<text:s/></text:p>
          </table:table-cell>
          <table:table-cell office:value-type="float" office:value="70129" table:style-name="ce32">
            <text:p><text:s/>$70,12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197" SuperCab - Straight Frame 6.7L V8 Diesel 6-SPD Auto</text:p>
          </table:table-cell>
          <table:table-cell office:value-type="float" office:value="82785" table:style-name="ce31">
            <text:p><text:s/>$82,785.00<text:s/></text:p>
          </table:table-cell>
          <table:table-cell office:value-type="float" office:value="70202" table:style-name="ce32">
            <text:p><text:s/>$70,20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03" SuperCab - Straight Frame 6.7L V8 Diesel 6-SPD Auto</text:p>
          </table:table-cell>
          <table:table-cell office:value-type="float" office:value="82865" table:style-name="ce31">
            <text:p><text:s/>$82,865.00<text:s/></text:p>
          </table:table-cell>
          <table:table-cell office:value-type="float" office:value="70271" table:style-name="ce32">
            <text:p><text:s/>$70,27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15" SuperCab - Straight Frame 6.7L V8 Diesel 6-SPD Auto</text:p>
          </table:table-cell>
          <table:table-cell office:value-type="float" office:value="83020" table:style-name="ce31">
            <text:p><text:s/>$83,020.00<text:s/></text:p>
          </table:table-cell>
          <table:table-cell office:value-type="float" office:value="70405" table:style-name="ce32">
            <text:p><text:s/>$70,40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21" SuperCab - Straight Frame 6.7L V8 Diesel 6-SPD Auto</text:p>
          </table:table-cell>
          <table:table-cell office:value-type="float" office:value="83075" table:style-name="ce31">
            <text:p><text:s/>$83,075.00<text:s/></text:p>
          </table:table-cell>
          <table:table-cell office:value-type="float" office:value="70452" table:style-name="ce32">
            <text:p><text:s/>$70,45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33" SuperCab - Straight Frame 6.7L V8 Diesel 6-SPD Auto</text:p>
          </table:table-cell>
          <table:table-cell office:value-type="float" office:value="83090" table:style-name="ce31">
            <text:p><text:s/>$83,090.00<text:s/></text:p>
          </table:table-cell>
          <table:table-cell office:value-type="float" office:value="70465" table:style-name="ce32">
            <text:p><text:s/>$70,46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39" SuperCab - Straight Frame 6.7L V8 Diesel 6-SPD Auto</text:p>
          </table:table-cell>
          <table:table-cell office:value-type="float" office:value="83280" table:style-name="ce31">
            <text:p><text:s/>$83,280.00<text:s/></text:p>
          </table:table-cell>
          <table:table-cell office:value-type="float" office:value="70629" table:style-name="ce32">
            <text:p><text:s/>$70,62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45" SuperCab - Straight Frame 6.7L V8 Diesel 6-SPD Auto</text:p>
          </table:table-cell>
          <table:table-cell office:value-type="float" office:value="83455" table:style-name="ce31">
            <text:p><text:s/>$83,455.00<text:s/></text:p>
          </table:table-cell>
          <table:table-cell office:value-type="float" office:value="70780" table:style-name="ce32">
            <text:p><text:s/>$70,78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51" SuperCab - Straight Frame 6.7L V8 Diesel 6-SPD Auto</text:p>
          </table:table-cell>
          <table:table-cell office:value-type="float" office:value="83470" table:style-name="ce31">
            <text:p><text:s/>$83,470.00<text:s/></text:p>
          </table:table-cell>
          <table:table-cell office:value-type="float" office:value="70793" table:style-name="ce32">
            <text:p><text:s/>$70,79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63" SuperCab - Straight Frame 6.7L V8 Diesel 6-SPD Auto</text:p>
          </table:table-cell>
          <table:table-cell office:value-type="float" office:value="83480" table:style-name="ce31">
            <text:p><text:s/>$83,480.00<text:s/></text:p>
          </table:table-cell>
          <table:table-cell office:value-type="float" office:value="70802" table:style-name="ce32">
            <text:p><text:s/>$70,80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D-600A</text:p>
          </table:table-cell>
          <table:table-cell office:value-type="string" table:style-name="ce30">
            <text:p>281" SuperCab - Straight Frame 6.7L V8 Diesel 6-SPD Auto</text:p>
          </table:table-cell>
          <table:table-cell office:value-type="float" office:value="83555" table:style-name="ce31">
            <text:p><text:s/>$83,555.00<text:s/></text:p>
          </table:table-cell>
          <table:table-cell office:value-type="float" office:value="70866" table:style-name="ce32">
            <text:p><text:s/>$70,86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182" Crew Cab - Straight Frame 6.7L V8 Diesel 6-SPD Auto</text:p>
          </table:table-cell>
          <table:table-cell office:value-type="float" office:value="85395" table:style-name="ce31">
            <text:p><text:s/>$85,395.00<text:s/></text:p>
          </table:table-cell>
          <table:table-cell office:value-type="float" office:value="72427" table:style-name="ce32">
            <text:p><text:s/>$72,42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194" Crew Cab - Straight Frame 6.7L V8 Diesel 6-SPD Auto</text:p>
          </table:table-cell>
          <table:table-cell office:value-type="float" office:value="85480" table:style-name="ce31">
            <text:p><text:s/>$85,480.00<text:s/></text:p>
          </table:table-cell>
          <table:table-cell office:value-type="float" office:value="72500" table:style-name="ce32">
            <text:p><text:s/>$72,50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12" Crew Cab - Straight Frame 6.7L V8 Diesel 6-SPD Auto</text:p>
          </table:table-cell>
          <table:table-cell office:value-type="float" office:value="85760" table:style-name="ce31">
            <text:p><text:s/>$85,760.00<text:s/></text:p>
          </table:table-cell>
          <table:table-cell office:value-type="float" office:value="72742" table:style-name="ce32">
            <text:p><text:s/>$72,74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18" Crew Cab - Straight Frame 6.7L V8 Diesel 6-SPD Auto</text:p>
          </table:table-cell>
          <table:table-cell office:value-type="float" office:value="85825" table:style-name="ce31">
            <text:p><text:s/>$85,825.00<text:s/></text:p>
          </table:table-cell>
          <table:table-cell office:value-type="float" office:value="72798" table:style-name="ce32">
            <text:p><text:s/>$72,79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30" Crew Cab - Straight Frame 6.7L V8 Diesel 6-SPD Auto</text:p>
          </table:table-cell>
          <table:table-cell office:value-type="float" office:value="85835" table:style-name="ce31">
            <text:p><text:s/>$85,835.00<text:s/></text:p>
          </table:table-cell>
          <table:table-cell office:value-type="float" office:value="72807" table:style-name="ce32">
            <text:p><text:s/>$72,80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36" Crew Cab - Straight Frame 6.7L V8 Diesel 6-SPD Auto</text:p>
          </table:table-cell>
          <table:table-cell office:value-type="float" office:value="85910" table:style-name="ce31">
            <text:p><text:s/>$85,910.00<text:s/></text:p>
          </table:table-cell>
          <table:table-cell office:value-type="float" office:value="72871" table:style-name="ce32">
            <text:p><text:s/>$72,87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48" Crew Cab - Straight Frame 6.7L V8 Diesel 6-SPD Auto</text:p>
          </table:table-cell>
          <table:table-cell office:value-type="float" office:value="86250" table:style-name="ce31">
            <text:p><text:s/>$86,250.00<text:s/></text:p>
          </table:table-cell>
          <table:table-cell office:value-type="float" office:value="73164" table:style-name="ce32">
            <text:p><text:s/>$73,16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54" Crew Cab - Straight Frame 6.7L V8 Diesel 6-SPD Auto</text:p>
          </table:table-cell>
          <table:table-cell office:value-type="float" office:value="86270" table:style-name="ce31">
            <text:p><text:s/>$86,270.00<text:s/></text:p>
          </table:table-cell>
          <table:table-cell office:value-type="float" office:value="73182" table:style-name="ce32">
            <text:p><text:s/>$73,18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60" Crew Cab - Straight Frame 6.7L V8 Diesel 6-SPD Auto</text:p>
          </table:table-cell>
          <table:table-cell office:value-type="float" office:value="86285" table:style-name="ce31">
            <text:p><text:s/>$86,285.00<text:s/></text:p>
          </table:table-cell>
          <table:table-cell office:value-type="float" office:value="73195" table:style-name="ce32">
            <text:p><text:s/>$73,19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66" Crew Cab - Straight Frame 6.7L V8 Diesel 6-SPD Auto</text:p>
          </table:table-cell>
          <table:table-cell office:value-type="float" office:value="86305" table:style-name="ce31">
            <text:p><text:s/>$86,305.00<text:s/></text:p>
          </table:table-cell>
          <table:table-cell office:value-type="float" office:value="73212" table:style-name="ce32">
            <text:p><text:s/>$73,21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D-600A</text:p>
          </table:table-cell>
          <table:table-cell office:value-type="string" table:style-name="ce30">
            <text:p>278" Crew Cab - Straight Frame 6.7L V8 Diesel 6-SPD Auto</text:p>
          </table:table-cell>
          <table:table-cell office:value-type="float" office:value="86340" table:style-name="ce31">
            <text:p><text:s/>$86,340.00<text:s/></text:p>
          </table:table-cell>
          <table:table-cell office:value-type="float" office:value="73242" table:style-name="ce32">
            <text:p><text:s/>$73,24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E-600A</text:p>
          </table:table-cell>
          <table:table-cell office:value-type="string" table:style-name="ce30">
            <text:p>158" Regular Cab - Pro Loader 6.7L V8 Diesel 6-SPD Auto</text:p>
          </table:table-cell>
          <table:table-cell office:value-type="float" office:value="80045" table:style-name="ce31">
            <text:p><text:s/>$80,045.00<text:s/></text:p>
          </table:table-cell>
          <table:table-cell office:value-type="float" office:value="67866" table:style-name="ce32">
            <text:p><text:s/>$67,86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E-600A</text:p>
          </table:table-cell>
          <table:table-cell office:value-type="string" table:style-name="ce30">
            <text:p>182" Regular Cab - Pro Loader 6.7L V8 Diesel 6-SPD Auto</text:p>
          </table:table-cell>
          <table:table-cell office:value-type="float" office:value="80255" table:style-name="ce31">
            <text:p><text:s/>$80,255.00<text:s/></text:p>
          </table:table-cell>
          <table:table-cell office:value-type="float" office:value="68047" table:style-name="ce32">
            <text:p><text:s/>$68,04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E-600A</text:p>
          </table:table-cell>
          <table:table-cell office:value-type="string" table:style-name="ce30">
            <text:p>194" Regular Cab - Pro Loader 6.7L V8 Diesel 6-SPD Auto</text:p>
          </table:table-cell>
          <table:table-cell office:value-type="float" office:value="80370" table:style-name="ce31">
            <text:p><text:s/>$80,370.00<text:s/></text:p>
          </table:table-cell>
          <table:table-cell office:value-type="float" office:value="68146" table:style-name="ce32">
            <text:p><text:s/>$68,14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E-600A</text:p>
          </table:table-cell>
          <table:table-cell office:value-type="string" table:style-name="ce30">
            <text:p>218" Regular Cab - Pro Loader 6.7L V8 Diesel 6-SPD Auto</text:p>
          </table:table-cell>
          <table:table-cell office:value-type="float" office:value="80595" table:style-name="ce31">
            <text:p><text:s/>$80,595.00<text:s/></text:p>
          </table:table-cell>
          <table:table-cell office:value-type="float" office:value="68340" table:style-name="ce32">
            <text:p><text:s/>$68,34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6E-600A</text:p>
          </table:table-cell>
          <table:table-cell office:value-type="string" table:style-name="ce30">
            <text:p>242" Regular Cab - Pro Loader 6.7L V8 Diesel 6-SPD Auto</text:p>
          </table:table-cell>
          <table:table-cell office:value-type="float" office:value="80850" table:style-name="ce31">
            <text:p><text:s/>$80,850.00<text:s/></text:p>
          </table:table-cell>
          <table:table-cell office:value-type="float" office:value="68560" table:style-name="ce32">
            <text:p><text:s/>$68,56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E-600A</text:p>
          </table:table-cell>
          <table:table-cell office:value-type="string" table:style-name="ce30">
            <text:p>179" SuperCab - Pro Loader 6.7L V8 Diesel 6-SPD Auto</text:p>
          </table:table-cell>
          <table:table-cell office:value-type="float" office:value="82010" table:style-name="ce31">
            <text:p><text:s/>$82,010.00<text:s/></text:p>
          </table:table-cell>
          <table:table-cell office:value-type="float" office:value="69541" table:style-name="ce32">
            <text:p><text:s/>$69,54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E-600A</text:p>
          </table:table-cell>
          <table:table-cell office:value-type="string" table:style-name="ce30">
            <text:p>203" SuperCab - Pro Loader 6.7L V8 Diesel 6-SPD Auto</text:p>
          </table:table-cell>
          <table:table-cell office:value-type="float" office:value="82175" table:style-name="ce31">
            <text:p><text:s/>$82,175.00<text:s/></text:p>
          </table:table-cell>
          <table:table-cell office:value-type="float" office:value="69683" table:style-name="ce32">
            <text:p><text:s/>$69,68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6E-600A</text:p>
          </table:table-cell>
          <table:table-cell office:value-type="string" table:style-name="ce30">
            <text:p>239" SuperCab - Pro Loader 6.7L V8 Diesel 6-SPD Auto</text:p>
          </table:table-cell>
          <table:table-cell office:value-type="float" office:value="82590" table:style-name="ce31">
            <text:p><text:s/>$82,590.00<text:s/></text:p>
          </table:table-cell>
          <table:table-cell office:value-type="float" office:value="70041" table:style-name="ce32">
            <text:p><text:s/>$70,04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E-600A</text:p>
          </table:table-cell>
          <table:table-cell office:value-type="string" table:style-name="ce30">
            <text:p>194" Crew Cab - Pro Loader 6.7L V8 Diesel 6-SPD Auto</text:p>
          </table:table-cell>
          <table:table-cell office:value-type="float" office:value="84705" table:style-name="ce31">
            <text:p><text:s/>$84,705.00<text:s/></text:p>
          </table:table-cell>
          <table:table-cell office:value-type="float" office:value="71838" table:style-name="ce32">
            <text:p><text:s/>$71,83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E-600A</text:p>
          </table:table-cell>
          <table:table-cell office:value-type="string" table:style-name="ce30">
            <text:p>218" Crew Cab - Pro Loader 6.7L V8 Diesel 6-SPD Auto</text:p>
          </table:table-cell>
          <table:table-cell office:value-type="float" office:value="85135" table:style-name="ce31">
            <text:p><text:s/>$85,135.00<text:s/></text:p>
          </table:table-cell>
          <table:table-cell office:value-type="float" office:value="72209" table:style-name="ce32">
            <text:p><text:s/>$72,20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6E-600A</text:p>
          </table:table-cell>
          <table:table-cell office:value-type="string" table:style-name="ce30">
            <text:p>254" Crew Cab - Pro Loader 6.7L V8 Diesel 6-SPD Auto</text:p>
          </table:table-cell>
          <table:table-cell office:value-type="float" office:value="85580" table:style-name="ce31">
            <text:p><text:s/>$85,580.00<text:s/></text:p>
          </table:table-cell>
          <table:table-cell office:value-type="float" office:value="72593" table:style-name="ce32">
            <text:p><text:s/>$72,59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office:value-type="string" table:style-name="ce24">
            <text:p>F750 Chassis</text:p>
          </table:table-cell>
          <table:table-cell table:style-name="ce25"/>
          <table:table-cell table:style-name="ce54"/>
          <table:table-cell table:style-name="ce26"/>
          <table:table-cell table:style-name="ce27"/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158" Gas Regular Cab - Straight Frame 6.8L V10 6-SPD Auto</text:p>
          </table:table-cell>
          <table:table-cell office:value-type="float" office:value="72720" table:style-name="ce31">
            <text:p><text:s/>$72,720.00<text:s/></text:p>
          </table:table-cell>
          <table:table-cell office:value-type="float" office:value="61616" table:style-name="ce32">
            <text:p><text:s/>$61,61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176" Gas Regular Cab - Straight Frame 6.8L V10 6-SPD Auto</text:p>
          </table:table-cell>
          <table:table-cell office:value-type="float" office:value="72845" table:style-name="ce31">
            <text:p><text:s/>$72,845.00<text:s/></text:p>
          </table:table-cell>
          <table:table-cell office:value-type="float" office:value="61724" table:style-name="ce32">
            <text:p><text:s/>$61,72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182" Gas Regular Cab - Straight Frame 6.8L V10 6-SPD Auto</text:p>
          </table:table-cell>
          <table:table-cell office:value-type="float" office:value="72930" table:style-name="ce31">
            <text:p><text:s/>$72,930.00<text:s/></text:p>
          </table:table-cell>
          <table:table-cell office:value-type="float" office:value="61797" table:style-name="ce32">
            <text:p><text:s/>$61,79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194" Gas Regular Cab - Straight Frame 6.8L V10 6-SPD Auto</text:p>
          </table:table-cell>
          <table:table-cell office:value-type="float" office:value="73045" table:style-name="ce31">
            <text:p><text:s/>$73,045.00<text:s/></text:p>
          </table:table-cell>
          <table:table-cell office:value-type="float" office:value="61896" table:style-name="ce32">
            <text:p><text:s/>$61,89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200" Gas Regular Cab - Straight Frame 6.8L V10 6-SPD Auto</text:p>
          </table:table-cell>
          <table:table-cell office:value-type="float" office:value="73210" table:style-name="ce31">
            <text:p><text:s/>$73,210.00<text:s/></text:p>
          </table:table-cell>
          <table:table-cell office:value-type="float" office:value="62039" table:style-name="ce32">
            <text:p><text:s/>$62,03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212" Gas Regular Cab - Straight Frame 6.8L V10 6-SPD Auto</text:p>
          </table:table-cell>
          <table:table-cell office:value-type="float" office:value="73235" table:style-name="ce31">
            <text:p><text:s/>$73,235.00<text:s/></text:p>
          </table:table-cell>
          <table:table-cell office:value-type="float" office:value="62060" table:style-name="ce32">
            <text:p><text:s/>$62,06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218" Gas Regular Cab - Straight Frame 6.8L V10 6-SPD Auto</text:p>
          </table:table-cell>
          <table:table-cell office:value-type="float" office:value="73270" table:style-name="ce31">
            <text:p><text:s/>$73,270.00<text:s/></text:p>
          </table:table-cell>
          <table:table-cell office:value-type="float" office:value="62090" table:style-name="ce32">
            <text:p><text:s/>$62,09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224" Gas Regular Cab - Straight Frame 6.8L V10 6-SPD Auto</text:p>
          </table:table-cell>
          <table:table-cell office:value-type="float" office:value="73290" table:style-name="ce31">
            <text:p><text:s/>$73,290.00<text:s/></text:p>
          </table:table-cell>
          <table:table-cell office:value-type="float" office:value="62108" table:style-name="ce32">
            <text:p><text:s/>$62,10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230" Gas Regular Cab - Straight Frame 6.8L V10 6-SPD Auto</text:p>
          </table:table-cell>
          <table:table-cell office:value-type="float" office:value="73305" table:style-name="ce31">
            <text:p><text:s/>$73,305.00<text:s/></text:p>
          </table:table-cell>
          <table:table-cell office:value-type="float" office:value="62121" table:style-name="ce32">
            <text:p><text:s/>$62,12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242" Gas Regular Cab - Straight Frame 6.8L V10 6-SPD Auto</text:p>
          </table:table-cell>
          <table:table-cell office:value-type="float" office:value="73525" table:style-name="ce31">
            <text:p><text:s/>$73,525.00<text:s/></text:p>
          </table:table-cell>
          <table:table-cell office:value-type="float" office:value="62310" table:style-name="ce32">
            <text:p><text:s/>$62,31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260" Gas Regular Cab - Straight Frame 6.8L V10 6-SPD Auto</text:p>
          </table:table-cell>
          <table:table-cell office:value-type="float" office:value="73685" table:style-name="ce31">
            <text:p><text:s/>$73,685.00<text:s/></text:p>
          </table:table-cell>
          <table:table-cell office:value-type="float" office:value="62448" table:style-name="ce32">
            <text:p><text:s/>$62,44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A-600A</text:p>
          </table:table-cell>
          <table:table-cell office:value-type="string" table:style-name="ce30">
            <text:p>281" Gas Regular Cab - Straight Frame 6.8L V10 6-SPD Auto</text:p>
          </table:table-cell>
          <table:table-cell office:value-type="float" office:value="73870" table:style-name="ce31">
            <text:p><text:s/>$73,870.00<text:s/></text:p>
          </table:table-cell>
          <table:table-cell office:value-type="float" office:value="62608" table:style-name="ce32">
            <text:p><text:s/>$62,60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179" Gas SuperCab - Straight Frame 6.8L V10 6-SPD Auto</text:p>
          </table:table-cell>
          <table:table-cell office:value-type="float" office:value="74690" table:style-name="ce31">
            <text:p><text:s/>$74,690.00<text:s/></text:p>
          </table:table-cell>
          <table:table-cell office:value-type="float" office:value="63296" table:style-name="ce32">
            <text:p><text:s/>$63,29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197" Gas SuperCab - Straight Frame 6.8L V10 6-SPD Auto</text:p>
          </table:table-cell>
          <table:table-cell office:value-type="float" office:value="74775" table:style-name="ce31">
            <text:p><text:s/>$74,775.00<text:s/></text:p>
          </table:table-cell>
          <table:table-cell office:value-type="float" office:value="63369" table:style-name="ce32">
            <text:p><text:s/>$63,36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03" Gas SuperCab - Straight Frame 6.8L V10 6-SPD Auto</text:p>
          </table:table-cell>
          <table:table-cell office:value-type="float" office:value="74855" table:style-name="ce31">
            <text:p><text:s/>$74,855.00<text:s/></text:p>
          </table:table-cell>
          <table:table-cell office:value-type="float" office:value="63428" table:style-name="ce32">
            <text:p><text:s/>$63,42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15" Gas SuperCab - Straight Frame 6.8L V10 6-SPD Auto</text:p>
          </table:table-cell>
          <table:table-cell office:value-type="float" office:value="75010" table:style-name="ce31">
            <text:p><text:s/>$75,010.00<text:s/></text:p>
          </table:table-cell>
          <table:table-cell office:value-type="float" office:value="63572" table:style-name="ce32">
            <text:p><text:s/>$63,57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21" Gas SuperCab - Straight Frame 6.8L V10 6-SPD Auto</text:p>
          </table:table-cell>
          <table:table-cell office:value-type="float" office:value="75065" table:style-name="ce31">
            <text:p><text:s/>$75,065.00<text:s/></text:p>
          </table:table-cell>
          <table:table-cell office:value-type="float" office:value="63619" table:style-name="ce32">
            <text:p><text:s/>$63,61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33" Gas SuperCab - Straight Frame 6.8L V10 6-SPD Auto</text:p>
          </table:table-cell>
          <table:table-cell office:value-type="float" office:value="75080" table:style-name="ce31">
            <text:p><text:s/>$75,080.00<text:s/></text:p>
          </table:table-cell>
          <table:table-cell office:value-type="float" office:value="63632" table:style-name="ce32">
            <text:p><text:s/>$63,63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39" Gas SuperCab - Straight Frame 6.8L V10 6-SPD Auto</text:p>
          </table:table-cell>
          <table:table-cell office:value-type="float" office:value="75270" table:style-name="ce31">
            <text:p><text:s/>$75,270.00<text:s/></text:p>
          </table:table-cell>
          <table:table-cell office:value-type="float" office:value="63796" table:style-name="ce32">
            <text:p><text:s/>$63,79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45" Gas SuperCab - Straight Frame 6.8L V10 6-SPD Auto</text:p>
          </table:table-cell>
          <table:table-cell office:value-type="float" office:value="75445" table:style-name="ce31">
            <text:p><text:s/>$75,445.00<text:s/></text:p>
          </table:table-cell>
          <table:table-cell office:value-type="float" office:value="63947" table:style-name="ce32">
            <text:p><text:s/>$63,94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51" Gas SuperCab - Straight Frame 6.8L V10 6-SPD Auto</text:p>
          </table:table-cell>
          <table:table-cell office:value-type="float" office:value="75460" table:style-name="ce31">
            <text:p><text:s/>$75,460.00<text:s/></text:p>
          </table:table-cell>
          <table:table-cell office:value-type="float" office:value="63960" table:style-name="ce32">
            <text:p><text:s/>$63,96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63" Gas SuperCab - Straight Frame 6.8L V10 6-SPD Auto</text:p>
          </table:table-cell>
          <table:table-cell office:value-type="float" office:value="75470" table:style-name="ce31">
            <text:p><text:s/>$75,470.00<text:s/></text:p>
          </table:table-cell>
          <table:table-cell office:value-type="float" office:value="63969" table:style-name="ce32">
            <text:p><text:s/>$63,96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A-600A</text:p>
          </table:table-cell>
          <table:table-cell office:value-type="string" table:style-name="ce30">
            <text:p>281" Gas SuperCab - Straight Frame 6.8L V10 6-SPD Auto</text:p>
          </table:table-cell>
          <table:table-cell office:value-type="float" office:value="75545" table:style-name="ce31">
            <text:p><text:s/>$75,545.00<text:s/></text:p>
          </table:table-cell>
          <table:table-cell office:value-type="float" office:value="64033" table:style-name="ce32">
            <text:p><text:s/>$64,03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182" Gas Crew Cab - Straight Frame 6.8L V10 6-SPD Auto</text:p>
          </table:table-cell>
          <table:table-cell office:value-type="float" office:value="77385" table:style-name="ce31">
            <text:p><text:s/>$77,385.00<text:s/></text:p>
          </table:table-cell>
          <table:table-cell office:value-type="float" office:value="65593" table:style-name="ce32">
            <text:p><text:s/>$65,59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194" Gas Crew Cab - Straight Frame 6.8L V10 6-SPD Auto</text:p>
          </table:table-cell>
          <table:table-cell office:value-type="float" office:value="77470" table:style-name="ce31">
            <text:p><text:s/>$77,470.00<text:s/></text:p>
          </table:table-cell>
          <table:table-cell office:value-type="float" office:value="65666" table:style-name="ce32">
            <text:p><text:s/>$65,66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212" Gas Crew Cab - Straight Frame 6.8L V10 6-SPD Auto</text:p>
          </table:table-cell>
          <table:table-cell office:value-type="float" office:value="77750" table:style-name="ce31">
            <text:p><text:s/>$77,750.00<text:s/></text:p>
          </table:table-cell>
          <table:table-cell office:value-type="float" office:value="65908" table:style-name="ce32">
            <text:p><text:s/>$65,90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218" Gas Crew Cab - Straight Frame 6.8L V10 6-SPD Auto</text:p>
          </table:table-cell>
          <table:table-cell office:value-type="float" office:value="77815" table:style-name="ce31">
            <text:p><text:s/>$77,815.00<text:s/></text:p>
          </table:table-cell>
          <table:table-cell office:value-type="float" office:value="65964" table:style-name="ce32">
            <text:p><text:s/>$65,96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230" Gas Crew Cab - Straight Frame 6.8L V10 6-SPD Auto</text:p>
          </table:table-cell>
          <table:table-cell office:value-type="float" office:value="77825" table:style-name="ce31">
            <text:p><text:s/>$77,825.00<text:s/></text:p>
          </table:table-cell>
          <table:table-cell office:value-type="float" office:value="65973" table:style-name="ce32">
            <text:p><text:s/>$65,97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236" Gas Crew Cab - Straight Frame 6.8L V10 6-SPD Auto</text:p>
          </table:table-cell>
          <table:table-cell office:value-type="float" office:value="77900" table:style-name="ce31">
            <text:p><text:s/>$77,900.00<text:s/></text:p>
          </table:table-cell>
          <table:table-cell office:value-type="float" office:value="66037" table:style-name="ce32">
            <text:p><text:s/>$66,03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248" Gas Crew Cab - Straight Frame 6.8L V10 6-SPD Auto</text:p>
          </table:table-cell>
          <table:table-cell office:value-type="float" office:value="78240" table:style-name="ce31">
            <text:p><text:s/>$78,240.00<text:s/></text:p>
          </table:table-cell>
          <table:table-cell office:value-type="float" office:value="66330" table:style-name="ce32">
            <text:p><text:s/>$66,330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254" Gas Crew Cab - Straight Frame 6.8L V10 6-SPD Auto</text:p>
          </table:table-cell>
          <table:table-cell office:value-type="float" office:value="78260" table:style-name="ce31">
            <text:p><text:s/>$78,260.00<text:s/></text:p>
          </table:table-cell>
          <table:table-cell office:value-type="float" office:value="66348" table:style-name="ce32">
            <text:p><text:s/>$66,34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260" Gas Crew Cab - Straight Frame 6.8L V10 6-SPD Auto</text:p>
          </table:table-cell>
          <table:table-cell office:value-type="float" office:value="78275" table:style-name="ce31">
            <text:p><text:s/>$78,275.00<text:s/></text:p>
          </table:table-cell>
          <table:table-cell office:value-type="float" office:value="66361" table:style-name="ce32">
            <text:p><text:s/>$66,36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A-600A</text:p>
          </table:table-cell>
          <table:table-cell office:value-type="string" table:style-name="ce30">
            <text:p>266" Gas Crew Cab - Straight Frame 6.8L V10 6-SPD Auto</text:p>
          </table:table-cell>
          <table:table-cell office:value-type="float" office:value="78295" table:style-name="ce31">
            <text:p><text:s/>$78,295.00<text:s/></text:p>
          </table:table-cell>
          <table:table-cell office:value-type="float" office:value="66378" table:style-name="ce32">
            <text:p><text:s/>$66,37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158" <text:s/>Regular Cab - Straight Frame 6.7L V8 Diesel 6-SPD Auto</text:p>
          </table:table-cell>
          <table:table-cell office:value-type="float" office:value="82320" table:style-name="ce31">
            <text:p><text:s/>$82,320.00<text:s/></text:p>
          </table:table-cell>
          <table:table-cell office:value-type="float" office:value="70061" table:style-name="ce32">
            <text:p><text:s/>$70,06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176" <text:s/>Regular Cab - Straight Frame 6.7L V8 Diesel 6-SPD Auto</text:p>
          </table:table-cell>
          <table:table-cell office:value-type="float" office:value="82745" table:style-name="ce31">
            <text:p><text:s/>$82,745.00<text:s/></text:p>
          </table:table-cell>
          <table:table-cell office:value-type="float" office:value="70169" table:style-name="ce32">
            <text:p><text:s/>$70,16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182" <text:s/>Regular Cab - Straight Frame 6.7L V8 Diesel 6-SPD Auto</text:p>
          </table:table-cell>
          <table:table-cell office:value-type="float" office:value="82830" table:style-name="ce31">
            <text:p><text:s/>$82,830.00<text:s/></text:p>
          </table:table-cell>
          <table:table-cell office:value-type="float" office:value="70242" table:style-name="ce32">
            <text:p><text:s/>$70,24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194" <text:s/>Regular Cab - Straight Frame 6.7L V8 Diesel 6-SPD Auto</text:p>
          </table:table-cell>
          <table:table-cell office:value-type="float" office:value="82945" table:style-name="ce31">
            <text:p><text:s/>$82,945.00<text:s/></text:p>
          </table:table-cell>
          <table:table-cell office:value-type="float" office:value="70341" table:style-name="ce32">
            <text:p><text:s/>$70,34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200" <text:s/>Regular Cab - Straight Frame 6.7L V8 Diesel 6-SPD Auto</text:p>
          </table:table-cell>
          <table:table-cell office:value-type="float" office:value="83110" table:style-name="ce31">
            <text:p><text:s/>$83,110.00<text:s/></text:p>
          </table:table-cell>
          <table:table-cell office:value-type="float" office:value="70484" table:style-name="ce32">
            <text:p><text:s/>$70,484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212" <text:s/>Regular Cab - Straight Frame 6.7L V8 Diesel 6-SPD Auto</text:p>
          </table:table-cell>
          <table:table-cell office:value-type="float" office:value="83135" table:style-name="ce31">
            <text:p><text:s/>$83,135.00<text:s/></text:p>
          </table:table-cell>
          <table:table-cell office:value-type="float" office:value="70505" table:style-name="ce32">
            <text:p><text:s/>$70,50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218" <text:s/>Regular Cab - Straight Frame 6.7L V8 Diesel 6-SPD Auto</text:p>
          </table:table-cell>
          <table:table-cell office:value-type="float" office:value="83170" table:style-name="ce31">
            <text:p><text:s/>$83,170.00<text:s/></text:p>
          </table:table-cell>
          <table:table-cell office:value-type="float" office:value="70535" table:style-name="ce32">
            <text:p><text:s/>$70,53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224" <text:s/>Regular Cab - Straight Frame 6.7L V8 Diesel 6-SPD Auto</text:p>
          </table:table-cell>
          <table:table-cell office:value-type="float" office:value="83190" table:style-name="ce31">
            <text:p><text:s/>$83,190.00<text:s/></text:p>
          </table:table-cell>
          <table:table-cell office:value-type="float" office:value="70553" table:style-name="ce32">
            <text:p><text:s/>$70,55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230" <text:s/>Regular Cab - Straight Frame 6.7L V8 Diesel 6-SPD Auto</text:p>
          </table:table-cell>
          <table:table-cell office:value-type="float" office:value="83205" table:style-name="ce31">
            <text:p><text:s/>$83,205.00<text:s/></text:p>
          </table:table-cell>
          <table:table-cell office:value-type="float" office:value="70566" table:style-name="ce32">
            <text:p><text:s/>$70,56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242" <text:s/>Regular Cab - Straight Frame 6.7L V8 Diesel 6-SPD Auto</text:p>
          </table:table-cell>
          <table:table-cell office:value-type="float" office:value="83425" table:style-name="ce31">
            <text:p><text:s/>$83,425.00<text:s/></text:p>
          </table:table-cell>
          <table:table-cell office:value-type="float" office:value="70755" table:style-name="ce32">
            <text:p><text:s/>$70,75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260" <text:s/>Regular Cab - Straight Frame 6.7L V8 Diesel 6-SPD Auto</text:p>
          </table:table-cell>
          <table:table-cell office:value-type="float" office:value="83585" table:style-name="ce31">
            <text:p><text:s/>$83,585.00<text:s/></text:p>
          </table:table-cell>
          <table:table-cell office:value-type="float" office:value="70893" table:style-name="ce32">
            <text:p><text:s/>$70,89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F7D-600A</text:p>
          </table:table-cell>
          <table:table-cell office:value-type="string" table:style-name="ce30">
            <text:p>281" <text:s/>Regular Cab - Straight Frame 6.7L V8 Diesel 6-SPD Auto</text:p>
          </table:table-cell>
          <table:table-cell office:value-type="float" office:value="83770" table:style-name="ce31">
            <text:p><text:s/>$83,770.00<text:s/></text:p>
          </table:table-cell>
          <table:table-cell office:value-type="float" office:value="71053" table:style-name="ce32">
            <text:p><text:s/>$71,05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179" SuperCab - Straight Frame 6.7L V8 Diesel 6-SPD Auto</text:p>
          </table:table-cell>
          <table:table-cell office:value-type="float" office:value="84595" table:style-name="ce31">
            <text:p><text:s/>$84,595.00<text:s/></text:p>
          </table:table-cell>
          <table:table-cell office:value-type="float" office:value="71745" table:style-name="ce32">
            <text:p><text:s/>$71,74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197" SuperCab - Straight Frame 6.7L V8 Diesel 6-SPD Auto</text:p>
          </table:table-cell>
          <table:table-cell office:value-type="float" office:value="84680" table:style-name="ce31">
            <text:p><text:s/>$84,680.00<text:s/></text:p>
          </table:table-cell>
          <table:table-cell office:value-type="float" office:value="71818" table:style-name="ce32">
            <text:p><text:s/>$71,81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03" SuperCab - Straight Frame 6.7L V8 Diesel 6-SPD Auto</text:p>
          </table:table-cell>
          <table:table-cell office:value-type="float" office:value="84760" table:style-name="ce31">
            <text:p><text:s/>$84,760.00<text:s/></text:p>
          </table:table-cell>
          <table:table-cell office:value-type="float" office:value="71887" table:style-name="ce32">
            <text:p><text:s/>$71,887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15" SuperCab - Straight Frame 6.7L V8 Diesel 6-SPD Auto</text:p>
          </table:table-cell>
          <table:table-cell office:value-type="float" office:value="84915" table:style-name="ce31">
            <text:p><text:s/>$84,915.00<text:s/></text:p>
          </table:table-cell>
          <table:table-cell office:value-type="float" office:value="72021" table:style-name="ce32">
            <text:p><text:s/>$72,02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21" SuperCab - Straight Frame 6.7L V8 Diesel 6-SPD Auto</text:p>
          </table:table-cell>
          <table:table-cell office:value-type="float" office:value="84970" table:style-name="ce31">
            <text:p><text:s/>$84,970.00<text:s/></text:p>
          </table:table-cell>
          <table:table-cell office:value-type="float" office:value="72068" table:style-name="ce32">
            <text:p><text:s/>$72,06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33" SuperCab - Straight Frame 6.7L V8 Diesel 6-SPD Auto</text:p>
          </table:table-cell>
          <table:table-cell office:value-type="float" office:value="84985" table:style-name="ce31">
            <text:p><text:s/>$84,985.00<text:s/></text:p>
          </table:table-cell>
          <table:table-cell office:value-type="float" office:value="72081" table:style-name="ce32">
            <text:p><text:s/>$72,08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39" SuperCab - Straight Frame 6.7L V8 Diesel 6-SPD Auto</text:p>
          </table:table-cell>
          <table:table-cell office:value-type="float" office:value="85175" table:style-name="ce31">
            <text:p><text:s/>$85,175.00<text:s/></text:p>
          </table:table-cell>
          <table:table-cell office:value-type="float" office:value="72245" table:style-name="ce32">
            <text:p><text:s/>$72,24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45" SuperCab - Straight Frame 6.7L V8 Diesel 6-SPD Auto</text:p>
          </table:table-cell>
          <table:table-cell office:value-type="float" office:value="85350" table:style-name="ce31">
            <text:p><text:s/>$85,350.00<text:s/></text:p>
          </table:table-cell>
          <table:table-cell office:value-type="float" office:value="72396" table:style-name="ce32">
            <text:p><text:s/>$72,39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51" SuperCab - Straight Frame 6.7L V8 Diesel 6-SPD Auto</text:p>
          </table:table-cell>
          <table:table-cell office:value-type="float" office:value="85365" table:style-name="ce31">
            <text:p><text:s/>$85,365.00<text:s/></text:p>
          </table:table-cell>
          <table:table-cell office:value-type="float" office:value="72409" table:style-name="ce32">
            <text:p><text:s/>$72,40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63" SuperCab - Straight Frame 6.7L V8 Diesel 6-SPD Auto</text:p>
          </table:table-cell>
          <table:table-cell office:value-type="float" office:value="85375" table:style-name="ce31">
            <text:p><text:s/>$85,375.00<text:s/></text:p>
          </table:table-cell>
          <table:table-cell office:value-type="float" office:value="72418" table:style-name="ce32">
            <text:p><text:s/>$72,41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X7D-600A</text:p>
          </table:table-cell>
          <table:table-cell office:value-type="string" table:style-name="ce30">
            <text:p>281" SuperCab - Straight Frame 6.7L V8 Diesel 6-SPD Auto</text:p>
          </table:table-cell>
          <table:table-cell office:value-type="float" office:value="85450" table:style-name="ce31">
            <text:p><text:s/>$85,450.00<text:s/></text:p>
          </table:table-cell>
          <table:table-cell office:value-type="float" office:value="72482" table:style-name="ce32">
            <text:p><text:s/>$72,48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182" Crew Cab - Straight Frame 6.7L V8 Diesel 6-SPD Auto</text:p>
          </table:table-cell>
          <table:table-cell office:value-type="float" office:value="87285" table:style-name="ce31">
            <text:p><text:s/>$87,285.00<text:s/></text:p>
          </table:table-cell>
          <table:table-cell office:value-type="float" office:value="74038" table:style-name="ce32">
            <text:p><text:s/>$74,03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194" Crew Cab - Straight Frame 6.7L V8 Diesel 6-SPD Auto</text:p>
          </table:table-cell>
          <table:table-cell office:value-type="float" office:value="87370" table:style-name="ce31">
            <text:p><text:s/>$87,370.00<text:s/></text:p>
          </table:table-cell>
          <table:table-cell office:value-type="float" office:value="74111" table:style-name="ce32">
            <text:p><text:s/>$74,111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212" Crew Cab - Straight Frame 6.7L V8 Diesel 6-SPD Auto</text:p>
          </table:table-cell>
          <table:table-cell office:value-type="float" office:value="87650" table:style-name="ce31">
            <text:p><text:s/>$87,650.00<text:s/></text:p>
          </table:table-cell>
          <table:table-cell office:value-type="float" office:value="74353" table:style-name="ce32">
            <text:p><text:s/>$74,35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218" Crew Cab - Straight Frame 6.7L V8 Diesel 6-SPD Auto</text:p>
          </table:table-cell>
          <table:table-cell office:value-type="float" office:value="87715" table:style-name="ce31">
            <text:p><text:s/>$87,715.00<text:s/></text:p>
          </table:table-cell>
          <table:table-cell office:value-type="float" office:value="74409" table:style-name="ce32">
            <text:p><text:s/>$74,409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230" Crew Cab - Straight Frame 6.7L V8 Diesel 6-SPD Auto</text:p>
          </table:table-cell>
          <table:table-cell office:value-type="float" office:value="87725" table:style-name="ce31">
            <text:p><text:s/>$87,725.00<text:s/></text:p>
          </table:table-cell>
          <table:table-cell office:value-type="float" office:value="74418" table:style-name="ce32">
            <text:p><text:s/>$74,418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236" Crew Cab - Straight Frame 6.7L V8 Diesel 6-SPD Auto</text:p>
          </table:table-cell>
          <table:table-cell office:value-type="float" office:value="87800" table:style-name="ce31">
            <text:p><text:s/>$87,800.00<text:s/></text:p>
          </table:table-cell>
          <table:table-cell office:value-type="float" office:value="74482" table:style-name="ce32">
            <text:p><text:s/>$74,482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248" Crew Cab - Straight Frame 6.7L V8 Diesel 6-SPD Auto</text:p>
          </table:table-cell>
          <table:table-cell office:value-type="float" office:value="88140" table:style-name="ce31">
            <text:p><text:s/>$88,140.00<text:s/></text:p>
          </table:table-cell>
          <table:table-cell office:value-type="float" office:value="74775" table:style-name="ce32">
            <text:p><text:s/>$74,775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254" Crew Cab - Straight Frame 6.7L V8 Diesel 6-SPD Auto</text:p>
          </table:table-cell>
          <table:table-cell office:value-type="float" office:value="88160" table:style-name="ce31">
            <text:p><text:s/>$88,160.00<text:s/></text:p>
          </table:table-cell>
          <table:table-cell office:value-type="float" office:value="74793" table:style-name="ce32">
            <text:p><text:s/>$74,79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1"/>
          <table:table-cell office:value-type="string" table:style-name="ce39">
            <text:p>W7D-600A</text:p>
          </table:table-cell>
          <table:table-cell office:value-type="string" table:style-name="ce30">
            <text:p>260" Crew Cab - Straight Frame 6.7L V8 Diesel 6-SPD Auto</text:p>
          </table:table-cell>
          <table:table-cell office:value-type="float" office:value="88175" table:style-name="ce31">
            <text:p><text:s/>$88,175.00<text:s/></text:p>
          </table:table-cell>
          <table:table-cell office:value-type="float" office:value="74806" table:style-name="ce32">
            <text:p><text:s/>$74,806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table:style-name="ce43"/>
          <table:table-cell office:value-type="string" table:style-name="ce39">
            <text:p>W7D-600A</text:p>
          </table:table-cell>
          <table:table-cell office:value-type="string" table:style-name="ce30">
            <text:p>266" Crew Cab - Straight Frame 6.7L V8 Diesel 6-SPD Auto</text:p>
          </table:table-cell>
          <table:table-cell office:value-type="float" office:value="88195" table:style-name="ce31">
            <text:p><text:s/>$88,195.00<text:s/></text:p>
          </table:table-cell>
          <table:table-cell office:value-type="float" office:value="74823" table:style-name="ce32">
            <text:p><text:s/>$74,823.00<text:s/></text:p>
          </table:table-cell>
          <table:table-cell table:style-name="ce23"/>
          <table:table-cell office:value-type="string" table:style-name="ce28">
            <text:p>2025 ym</text:p>
          </table:table-cell>
          <table:table-cell table:number-columns-repeated="16376" table:style-name="ce23"/>
        </table:table-row>
        <table:table-row table:number-rows-repeated="6" table:style-name="ro5">
          <table:table-cell/>
          <table:table-cell table:style-name="ce63"/>
          <table:table-cell table:number-columns-repeated="2" table:style-name="ce64"/>
          <table:table-cell table:style-name="ce57"/>
          <table:table-cell table:style-name="ce65"/>
          <table:table-cell table:style-name="ce63"/>
          <table:table-cell table:style-name="ce28"/>
          <table:table-cell table:number-columns-repeated="16376"/>
        </table:table-row>
        <table:table-row table:number-rows-repeated="10478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$</number:currency-symbol>
      <number:number number:decimal-places="2" number:min-decimal-places="2" number:min-integer-digits="1" number:grouping="true"/>
    </number:currency-style>
    <number:percentage-style style:name="N39" number:language="en" number:country="US">
      <number:number number:decimal-places="0" number:min-decimal-places="0" number:min-integer-digits="1"/>
      <number:text>%</number:text>
    </number:percentage-style>
    <number:currency-style style:name="N40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P0"/>
    </number:currency-style>
    <style:style style:name="Currency_32_2" style:display-name="Currency 2" style:family="table-cell" style:data-style-name="N37">
      <style:table-cell-properties style:vertical-align="automatic" fo:background-color="transparent"/>
    </style:style>
    <style:style style:name="Currency_32_3" style:display-name="Currency 3" style:family="table-cell" style:data-style-name="N37">
      <style:table-cell-properties style:vertical-align="automatic" fo:background-color="transparent"/>
    </style:style>
    <style:style style:name="Currency_32_4" style:display-name="Currency 4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Percent_32_2" style:display-name="Percent 2" style:family="table-cell" style:data-style-name="N39">
      <style:table-cell-properties style:vertical-align="automatic" fo:background-color="transparent"/>
    </style:style>
    <style:style style:name="Percent_32_3" style:display-name="Percent 3" style:family="table-cell" style:data-style-name="N39">
      <style:table-cell-properties style:vertical-align="automatic" fo:background-color="transparent"/>
    </style:style>
    <style:style style:name="Percent_32_4" style:display-name="Percent 4" style:family="table-cell" style:data-style-name="N39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EET</meta:initial-creator>
    <dc:creator>Michael T. Neely</dc:creator>
    <meta:creation-date>2019-11-04T14:50:15Z</meta:creation-date>
    <dc:date>2023-09-06T20:04:37Z</dc:date>
    <meta:editing-cycles>1</meta:editing-cycles>
    <meta:editing-duration>PT6673S</meta:editing-duration>
  </office:meta>
</office:document-meta>
</file>